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samba"/><text:bookmark-start text:name="__RefHeading___samba_mac_osx_1"/><text:bookmark-start text:name="samba_mac_osx"/>Samba (Mac OSX)<text:bookmark-end text:name="__RefHeading___samba_mac_osx_1"/><text:bookmark-end text:name="samba_mac_osx"/></text:h>
      <text:list text:style-name="List_20_1" text:continue-numbering="false">
        <text:list-item>
          <text:p text:style-name="List_20_1_Content_First"> <text:a xlink:type="simple" xlink:href="https://support.apple.com/en-us/HT211927" text:style-name="Internet_20_link" text:visited-style-name="Visited_20_Internet_20_Link">How to disable SMB 1 or NetBIOS in macOS</text:a></text:p>
        </text:list-item>
        <text:list-item>
          <text:p text:style-name="List_20_1_Content_Last"> <text:a xlink:type="simple" xlink:href="https://support.apple.com/en-us/HT207520" text:style-name="Internet_20_link" text:visited-style-name="Visited_20_Internet_20_Link">Disable local SMB directory enumeration caching</text:a></text:p>
        </text:list-item>
      </text:list>
      <text:h text:style-name="Heading_20_2" text:outline-level="2"><text:bookmark-start text:name="__RefHeading___samba_share_refresh_problem_in_finder_2"/><text:bookmark-start text:name="samba_share_refresh_problem_in_finder"/>Samba Share Refresh Problem in Finder<text:bookmark-end text:name="__RefHeading___samba_share_refresh_problem_in_finder_2"/><text:bookmark-end text:name="samba_share_refresh_problem_in_finder"/></text:h>
      <text:list text:style-name="List_20_1" text:continue-numbering="false">
        <text:list-item>
          <text:p text:style-name="List_20_1_Content_First"> <text:a xlink:type="simple" xlink:href="https://herrbischoff.com/2016/08/samba-share-refresh-problem-in-finder-on-mac-os-x/" text:style-name="Internet_20_link" text:visited-style-name="Visited_20_Internet_20_Link">https://herrbischoff.com/2016/08/samba-share-refresh-problem-in-finder-on-mac-os-x/</text:a></text:p>
        </text:list-item>
        <text:list-item>
          <text:p text:style-name="List_20_1_Content_Last"> <text:a xlink:type="simple" xlink:href="https://bugzilla.samba.org/show_bug.cgi?id=11717#c4" text:style-name="Internet_20_link" text:visited-style-name="Visited_20_Internet_20_Link">https://bugzilla.samba.org/show_bug.cgi?id=11717#c4</text:a></text:p>
        </text:list-item>
      </text:list>
      <text:p text:style-name="Text_20_body">Állítsd be a <text:span text:style-name="Source_20_Text">/etc/nsmb.conf</text:span> fájlban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file_ids_off</text:span><text:span text:style-name="highlight_sy0">=</text:span><text:span text:style-name="highlight_re2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samba</dc:title>
  </office:meta>
</office:document-meta>
</file>