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root_jelszo_beallitasa_sudo_nelkul"/><text:bookmark-start text:name="__RefHeading___root_jelszo_beallitasa_sudo_nelkuel_1"/><text:bookmark-start text:name="root_jelszo_beallitasa_sudo_nelkuel"/>Root jelszó beállítása sudo nélkül<text:bookmark-end text:name="__RefHeading___root_jelszo_beallitasa_sudo_nelkuel_1"/><text:bookmark-end text:name="root_jelszo_beallitasa_sudo_nelkuel"/></text:h>
      <text:list text:style-name="List_20_1" text:continue-numbering="false">
        <text:list-item>
          <text:p text:style-name="LastListParagraph_List_20_1_Content_First"> <text:a xlink:type="simple" xlink:href="http://hints.macworld.com/article.php?story=20001217230925152" text:style-name="Internet_20_link" text:visited-style-name="Visited_20_Internet_20_Link">http://hints.macworld.com/article.php?story=20001217230925152</text:a></text:p>
        </text:list-item>
      </text:list>
      <text:list text:style-name="Numbering_20_1" text:continue-numbering="false">
        <text:list-item>
          <text:p text:style-name="Numbering_20_1_Content_First"> Belépés <text:a xlink:type="simple" xlink:href="https://dras.hu/wiki/tudasbazis/mac/single_user_mod" text:style-name="Internet_20_link" text:visited-style-name="Visited_20_Internet_20_Link">Single User módba</text:a></text:p>
        </text:list-item>
        <text:list-item>
          <text:p text:style-name="Numbering_20_1_Content"> Root kötet felcsatolása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ount</text:span> <text:span text:style-name="highlight_re5">-uw</text:span> 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lap rendszer elindítása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0">/</text:span>sbin<text:span text:style-name="highlight_sy0">/</text:span>SystemStarte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oot jelszó módosítása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passwd</text:span> roo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ép újraindítása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reboo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root_jelszo_beallitasa_sudo_nelkul</dc:title>
  </office:meta>
</office:document-meta>
</file>