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ac:recovery_mode"/><text:bookmark-start text:name="__RefHeading___recovery_mode_1"/><text:bookmark-start text:name="recovery_mode"/>Recovery mode<text:bookmark-end text:name="__RefHeading___recovery_mode_1"/><text:bookmark-end text:name="recovery_mode"/></text:h>
      <text:list text:style-name="List_20_1" text:continue-numbering="false">
        <text:list-item>
          <text:p text:style-name="LastListParagraph_List_20_1_Content_First"> <text:a xlink:type="simple" xlink:href="http://www.macissues.com/2014/03/21/how-to-access-recovery-mode-in-os-x/" text:style-name="Internet_20_link" text:visited-style-name="Visited_20_Internet_20_Link">http://www.macissues.com/2014/03/21/how-to-access-recovery-mode-in-os-x/</text:a></text:p>
        </text:list-item>
      </text:list>
      <text:h text:style-name="Heading_20_2" text:outline-level="2"><text:bookmark-start text:name="__RefHeading___how_to_access_recovery_mode_in_os_x_2"/><text:bookmark-start text:name="how_to_access_recovery_mode_in_os_x"/>How to access Recovery Mode in OS X<text:bookmark-end text:name="__RefHeading___how_to_access_recovery_mode_in_os_x_2"/><text:bookmark-end text:name="how_to_access_recovery_mode_in_os_x"/></text:h>
      <text:p text:style-name="Text_20_body">OS</text:p>
      <text:p text:style-name="Text_20_body">OS</text:p>
      <text:p text:style-name="Text_20_body"><text:span text:style-name="Strong_20_Emphasis">DVD installation</text:span></text:p>
      <text:p text:style-name="Text_20_body">OS</text:p>
      <text:list text:style-name="Numbering_20_1" text:continue-numbering="false">
        <text:list-item>
          <text:p text:style-name="Numbering_20_1_Content_First"> Insert your recovery DVD and reboot the system</text:p>
        </text:list-item>
        <text:list-item>
          <text:p text:style-name="Numbering_20_1_Content_Last"> Hold the <text:span text:style-name="Plugin_Keyboard___keyboard">C</text:span> key when your system sounds the boot chimes</text:p>
        </text:list-item>
      </text:list>
      <text:p text:style-name="Text_20_body">OS</text:p>
      <text:p text:style-name="Text_20_body"><text:span text:style-name="Strong_20_Emphasis">Local Recovery</text:span></text:p>
      <text:p text:style-name="Text_20_body">OSOSOS</text:p>
      <text:list text:style-name="Numbering_20_1" text:continue-numbering="false">
        <text:list-item>
          <text:p text:style-name="Numbering_20_1_Content_First"> Reboot your Mac</text:p>
        </text:list-item>
        <text:list-item>
          <text:p text:style-name="Numbering_20_1_Content_Last"> Hold the <text:span text:style-name="Plugin_Keyboard___keyboard">⌘</text:span>+<text:span text:style-name="Plugin_Keyboard___keyboard">R</text:span> keys down when you hear the boot chimes</text:p>
        </text:list-item>
      </text:list>
      <text:p text:style-name="Text_20_body">OS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he recovery drive contains a number of tools for reinstalling OS X, setting firmware passwords, and resetting system account passwords (click for larger view).</text:p></table:table-cell></table:table-row></table:table></draw:text-box></draw:frame><text:span text:style-name="Strong_20_Emphasis">Internet Recovery</text:span></text:p>
      <text:list text:style-name="List_20_1" text:continue-numbering="false">
        <text:list-item>
          <text:p text:style-name="List_20_1_Content_First"> Mac Book Pro (13-inch, Early 2011)</text:p>
        </text:list-item>
        <text:list-item>
          <text:p text:style-name="List_20_1_Content"> MacBook Pro (15-inch, Early 2011)</text:p>
        </text:list-item>
        <text:list-item>
          <text:p text:style-name="List_20_1_Content"> MacBook Pro (17-inch, Early 2011)</text:p>
        </text:list-item>
        <text:list-item>
          <text:p text:style-name="List_20_1_Content"> iMac (21.5-inch, Mid 2011)</text:p>
        </text:list-item>
        <text:list-item>
          <text:p text:style-name="List_20_1_Content"> iMac (27-inch, Mid 2011)</text:p>
        </text:list-item>
        <text:list-item>
          <text:p text:style-name="List_20_1_Content"> MacBook (13-inch, Mid 2010)</text:p>
        </text:list-item>
        <text:list-item>
          <text:p text:style-name="List_20_1_Content"> MacBook Pro (13-inch, Mid 2010)</text:p>
        </text:list-item>
        <text:list-item>
          <text:p text:style-name="List_20_1_Content"> Mac mini (Mid 2010)</text:p>
        </text:list-item>
        <text:list-item>
          <text:p text:style-name="List_20_1_Content"> MacBook Pro (15-inch and 17-inch, Mid 2010)</text:p>
        </text:list-item>
        <text:list-item>
          <text:p text:style-name="List_20_1_Content"> iMac (21.5-inch and 27-inch, Mid 2010)</text:p>
        </text:list-item>
        <text:list-item>
          <text:p text:style-name="List_20_1_Content_Last"> MacBook Air (11-inch and 13-inch, Late 201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ac:recovery_mode</dc:title>
  </office:meta>
</office:document-meta>
</file>