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office"/><text:bookmark-start text:name="__RefHeading___office_1"/><text:bookmark-start text:name="office"/>Office<text:bookmark-end text:name="__RefHeading___office_1"/><text:bookmark-end text:name="office"/></text:h>
      <text:h text:style-name="Heading_20_2" text:outline-level="2"><text:bookmark-start text:name="__RefHeading___lassu_program_inditas_2"/><text:bookmark-start text:name="lassu_program_inditas"/>Lassú program indítás<text:bookmark-end text:name="__RefHeading___lassu_program_inditas_2"/><text:bookmark-end text:name="lassu_program_inditas"/></text:h>
      <text:list text:style-name="List_20_1" text:continue-numbering="false">
        <text:list-item>
          <text:p text:style-name="LastListParagraph_List_20_1_Content_First"> <text:a xlink:type="simple" xlink:href="https://answers.microsoft.com/en-us/msoffice/forum/msoffice_excel-mso_mac-mso_mac2016/excel-for-mac-opens-all-excel-files/aa648d63-e619-4869-94a0-ce541656ee68?page=1" text:style-name="Internet_20_link" text:visited-style-name="Visited_20_Internet_20_Link">https://answers.microsoft.com/en-us/msoffice/forum/msoffice_excel-mso_mac-mso_mac2016/excel-for-mac-opens-all-excel-files/aa648d63-e619-4869-94a0-ce541656ee68?page=1</text:a></text:p>
        </text:list-item>
      </text:list>
      <text:list text:style-name="Numbering_20_1" text:continue-numbering="false">
        <text:list-item>
          <text:p text:style-name="Numbering_20_1_Content_First">  Quit all of your Office applications.</text:p>
        </text:list-item>
        <text:list-item>
          <text:p text:style-name="Numbering_20_1_Content">  Clear Office credential caches:</text:p>
          <text:list text:style-name="Numbering_20_1">
            <text:list-item>
              <text:p text:style-name="Numbering_20_1_Content">  Quit Office applications and open <text:span text:style-name="Strong_20_Emphasis">Finder &gt; Applications &gt; Utilities &gt; Keychain Access</text:span></text:p>
            </text:list-item>
            <text:list-item>
              <text:p text:style-name="Numbering_20_1_Content"> Remove the following:</text:p>
              <text:list text:style-name="List_20_1">
                <text:list-item>
                  <text:p text:style-name="List_20_1_Content"> Microsoft office Identities Cache 2</text:p>
                </text:list-item>
                <text:list-item>
                  <text:p text:style-name="List_20_1_Content"> Microsoft Office Identities Settings 2</text:p>
                </text:list-item>
              </text:list>
            </text:list-item>
          </text:list>
        </text:list-item>
        <text:list-item>
          <text:p text:style-name="Numbering_20_1_Content"> Remove activation files</text:p>
          <text:list text:style-name="Numbering_20_1">
            <text:list-item>
              <text:p text:style-name="Numbering_20_1_Content"> Go to the <text:span text:style-name="Strong_20_Emphasis">Library</text:span> folder and open <text:span text:style-name="Strong_20_Emphasis">Group Containers</text:span>. <text:span text:style-name="Plugin_Keyboard___keyboard">Ctrl</text:span>+<text:span text:style-name="Plugin_Keyboard___keyboard">Click</text:span> each of these folders if present, and <text:span text:style-name="Strong_20_Emphasis">Move to Trash</text:span>.</text:p>
              <text:list text:style-name="List_20_1">
                <text:list-item>
                  <text:p text:style-name="List_20_1_Content"> <text:span text:style-name="Source_20_Text">UBF8T346G9.ms</text:span></text:p>
                </text:list-item>
                <text:list-item>
                  <text:p text:style-name="List_20_1_Content"> <text:span text:style-name="Source_20_Text">UBF8T346G9.Office</text:span></text:p>
                </text:list-item>
                <text:list-item>
                  <text:p text:style-name="List_20_1_Content"> <text:span text:style-name="Source_20_Text">UBF8T346G9.OfficeOsfWebHost</text:span></text:p>
                </text:list-item>
              </text:list>
            </text:list-item>
            <text:list-item>
              <text:p text:style-name="Numbering_20_1_Content_Last"> Restart your mac, open Excel 2016 for Mac and sign in with your account.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Outlook data will be removed when you move the three folders listed in this step to Trash. You should back up these folders before you delete them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Ez akkor issegít, ha a program, függetlenül attól, hogy rendesen lett-e bezárva, akkor is arra panaszkodik, hogy a helyre lettek állítva fájlo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office</dc:title>
  </office:meta>
</office:document-meta>
</file>