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highlight_kw2" style:family="text">
      <style:text-properties fo:color="#000000" fo:font-weight="bold" fo:border="0pt none"/>
    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46.46pt"/>
    </style:style>
    <style:style style:name="highlight_sy0" style:family="text">
      <style:text-properties fo:color="#66cc66" fo:border="0pt none"/>
    </style:style>
    <style:style style:name="highlight_nu0" style:family="text">
      <style:text-properties fo:color="#cc66cc" fo:border="0pt none"/>
    </style:style>
    <style:style style:name="highlight_re5" style:family="text">
      <style:text-properties fo:color="#660033" fo:border="0pt none"/>
    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46.46pt"/>
    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46.46pt"/>
    </style:style>
    <style:style style:name="highlight_kw3" style:family="text">
      <style:text-properties fo:color="#000066" fo:border="0pt none"/>
    </style:style>
    <style:style style:name="highlight_re2" style:family="text">
      <style:text-properties fo:color="#993333" fo:border="0pt none"/>
    </style:style>
    <style:style style:name="Table5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46.46pt"/>
    </style:style>
    <style:style style:name="highlight_st0" style:family="text">
      <style:text-properties fo:color="#ff0000" fo:border="0pt none"/>
    </style:style>
    <style:style style:name="Table6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46.46pt"/>
    </style:style>
    <style:style style:name="highlight_co0" style:family="text">
      <style:text-properties fo:color="#666666" fo:font-style="italic" fo:border="0pt none"/>
    </style:style>
    <style:style style:name="Table7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46.46pt"/>
    </style:style>
    <style:style style:name="Table8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46.46pt"/>
    </style:style>
    <style:style style:name="highlight_re3" style:family="text">
      <style:text-properties fo:color="#ff3333" fo:font-weight="bold" fo:border="0pt none"/>
    </style:style>
    <style:style style:name="highlight_re4" style:family="text">
      <style:text-properties fo:color="#009999" fo:border="0pt none"/>
    </style:style>
    <style:style style:name="highlight_re6" style:family="text">
      <style:text-properties fo:border="0pt none"/>
    </style:style>
    <style:style style:name="highlight_re7" style:family="text">
      <style:text-properties fo:border="0pt none"/>
    </style:style>
    <style:style style:name="highlight_br0" style:family="text">
      <style:text-properties fo:color="#66cc66" fo:border="0pt none"/>
    </style:style>
    <style:style style:name="highlight_re8" style:family="text">
      <style:text-properties fo:border="0pt none"/>
    </style:style>
    <style:style style:name="Table9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46.46pt"/>
    </style:style>
    <style:style style:name="Table10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46.46pt"/>
    </style:style>
    <style:style style:name="Table1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46.46pt"/>
    </style:style>
    <style:style style:name="Table1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2_1" style:family="table-column">
      <style:table-column-properties style:column-width="446.46pt"/>
    </style:style>
    <style:style style:name="Table1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3_1" style:family="table-column">
      <style:table-column-properties style:column-width="446.46pt"/>
    </style:style>
    <style:style style:name="Table1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4_1" style:family="table-column">
      <style:table-column-properties style:column-width="446.46pt"/>
    </style:style>
    <style:style style:name="Table15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5_1" style:family="table-column">
      <style:table-column-properties style:column-width="446.46pt"/>
    </style:style>
    <style:style style:name="Table16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31" style:family="table-cell">
      <style:table-cell-properties fo:border="0.06pt solid #8cacbb" fo:padding="0.049cm" fo:background-color="#f7f9fa"/>
    </style:style>
    <style:style style:name="PluginODTAutoStyle_Paragraph_32" style:family="paragraph">
      <style:paragraph-properties fo:padding="0.049cm"/>
    </style:style>
    <style:style style:name="odt_auto_style_table_column_16_1" style:family="table-column">
      <style:table-column-properties style:column-width="446.46pt"/>
    </style:style>
    <style:style style:name="Table17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33" style:family="table-cell">
      <style:table-cell-properties fo:border="0.06pt solid #8cacbb" fo:padding="0.049cm" fo:background-color="#f7f9fa"/>
    </style:style>
    <style:style style:name="PluginODTAutoStyle_Paragraph_34" style:family="paragraph">
      <style:paragraph-properties fo:padding="0.049cm"/>
    </style:style>
    <style:style style:name="odt_auto_style_table_column_17_1" style:family="table-column">
      <style:table-column-properties style:column-width="446.46pt"/>
    </style:style>
    <style:style style:name="Table18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35" style:family="table-cell">
      <style:table-cell-properties fo:border="0.06pt solid #8cacbb" fo:padding="0.049cm" fo:background-color="#f7f9fa"/>
    </style:style>
    <style:style style:name="PluginODTAutoStyle_Paragraph_36" style:family="paragraph">
      <style:paragraph-properties fo:padding="0.049cm"/>
    </style:style>
    <style:style style:name="odt_auto_style_table_column_18_1" style:family="table-column">
      <style:table-column-properties style:column-width="446.46pt"/>
    </style:style>
    <style:style style:name="PluginODTAutoStyle_TableCell_37" style:family="table-cell">
      <style:table-cell-properties fo:border="0.06pt solid #8cacbb" fo:padding="0.049cm" fo:background-color="#f7f9fa"/>
    </style:style>
    <style:style style:name="PluginODTAutoStyle_Paragraph_38" style:family="paragraph">
      <style:paragraph-properties fo:padding="0.049cm"/>
    </style:style>
    <style:style style:name="odt_auto_style_table_column_19_1" style:family="table-column">
      <style:table-column-properties style:column-width="481.89pt"/>
    </style:style>
    <style:style style:name="Table19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39" style:family="table-cell">
      <style:table-cell-properties fo:border="0.06pt solid #8cacbb" fo:padding="0.049cm" fo:background-color="#f7f9fa"/>
    </style:style>
    <style:style style:name="PluginODTAutoStyle_Paragraph_40" style:family="paragraph">
      <style:paragraph-properties fo:padding="0.049cm"/>
    </style:style>
    <style:style style:name="odt_auto_style_table_column_20_1" style:family="table-column">
      <style:table-column-properties style:column-width="481.89pt"/>
    </style:style>
    <style:style style:name="highlight_st_h" style:family="text">
      <style:text-properties fo:color="#ff0000" fo:border="0pt none"/>
    </style:style>
    <style:style style:name="Table20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41" style:family="table-cell">
      <style:table-cell-properties fo:border="0.06pt solid #8cacbb" fo:padding="0.049cm" fo:background-color="#f7f9fa"/>
    </style:style>
    <style:style style:name="PluginODTAutoStyle_Paragraph_42" style:family="paragraph">
      <style:paragraph-properties fo:padding="0.049cm"/>
    </style:style>
    <style:style style:name="odt_auto_style_table_column_21_1" style:family="table-column">
      <style:table-column-properties style:column-width="481.89pt"/>
    </style:style>
    <style:style style:name="highlight_kw1" style:family="text">
      <style:text-properties fo:color="#b1b100" fo:border="0pt none"/>
    </style:style>
    <style:style style:name="highlight_es2" style:family="text">
      <style:text-properties fo:color="#660099" fo:font-weight="bold" fo:border="0pt none"/>
    </style:style>
    <style:style style:name="Table2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43" style:family="table-cell">
      <style:table-cell-properties fo:border="0.06pt solid #8cacbb" fo:padding="0.049cm" fo:background-color="#f7f9fa"/>
    </style:style>
    <style:style style:name="PluginODTAutoStyle_Paragraph_44" style:family="paragraph">
      <style:paragraph-properties fo:padding="0.049cm"/>
    </style:style>
    <style:style style:name="odt_auto_style_table_column_22_1" style:family="table-column">
      <style:table-column-properties style:column-width="481.89pt"/>
    </style:style>
    <style:style style:name="Table2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45" style:family="table-cell">
      <style:table-cell-properties fo:border="0.06pt solid #8cacbb" fo:padding="0.049cm" fo:background-color="#f7f9fa"/>
    </style:style>
    <style:style style:name="PluginODTAutoStyle_Paragraph_46" style:family="paragraph">
      <style:paragraph-properties fo:padding="0.049cm"/>
    </style:style>
    <style:style style:name="odt_auto_style_table_column_23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mac:munin-node"/><text:bookmark-start text:name="__RefHeading___munin_-_node_1"/><text:bookmark-start text:name="munin_-_node"/>Munin - Node<text:bookmark-end text:name="__RefHeading___munin_-_node_1"/><text:bookmark-end text:name="munin_-_node"/></text:h>
      <text:list text:style-name="List_20_1" text:continue-numbering="false">
        <text:list-item>
          <text:p text:style-name="LastListParagraph_List_20_1_Content_First"> <text:a xlink:type="simple" xlink:href="http://munin-monitoring.org/wiki/MuninInstallationDarwin" text:style-name="Internet_20_link" text:visited-style-name="Visited_20_Internet_20_Link">http://munin-monitoring.org/wiki/MuninInstallationDarwin</text:a></text:p>
        </text:list-item>
      </text:list>
      <text:h text:style-name="Heading_20_2" text:outline-level="2"><text:bookmark-start text:name="__RefHeading___telepites_2"/><text:bookmark-start text:name="telepites"/>Telepítés<text:bookmark-end text:name="__RefHeading___telepites_2"/><text:bookmark-end text:name="telepites"/></text:h>
      <text:list text:style-name="Numbering_20_1" text:continue-numbering="false">
        <text:list-item>
          <text:p text:style-name="Numbering_20_1_Content_First"> Telepítsd fel a <text:a xlink:type="simple" xlink:href="http://www.macports.org/install.php" text:style-name="Internet_20_link" text:visited-style-name="Visited_20_Internet_20_Link"> MacPorts</text:a>-ot és játszásdiból indítsd el a <text:span text:style-name="Source_20_Text">munin</text:span> MacPorts-os telepítését, hogy legyen SVN kliens: 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PluginODTAutoStyle_TableCell_1">
            <text:p text:style-name="Preformatted_20_Text">port <text:span text:style-name="highlight_kw2">install</text:span> munin +server</text:p>
          </table:table-cell>
        </table:table-row>
      </table:table>
      <text:list text:style-name="Numbering_20_1" text:continue-numbering="true">
        <text:list-item>
          <text:p text:style-name="FirstListParagraph_Text_20_body"> <text:span text:style-name="Emphasis">Le lehet állítani pár másodperc múlva</text:span></text:p>
        </text:list-item>
        <text:list-item>
          <text:p text:style-name="Numbering_20_1_Content"> Telepítsd fel az <text:a xlink:type="simple" xlink:href="https://itunes.apple.com/en/app/xcode/id497799835?mt=12" text:style-name="Internet_20_link" text:visited-style-name="Visited_20_Internet_20_Link"> AppStore</text:a>-ból az <text:span text:style-name="Strong_20_Emphasis">Xcode</text:span> programot</text:p>
        </text:list-item>
        <text:list-item>
          <text:p text:style-name="Numbering_20_1_Content"> Indítsd el az <text:span text:style-name="Strong_20_Emphasis">Xcode</text:span> programot és telepítsd fel a <text:span text:style-name="Strong_20_Emphasis">Command Line Tools</text:span>-t:</text:p>
          <text:list text:style-name="Numbering_20_1">
            <text:list-item>
              <text:p text:style-name="Numbering_20_1_Content"> <text:span text:style-name="Strong_20_Emphasis">Preferences</text:span> -&gt; <text:span text:style-name="Strong_20_Emphasis">Downloads</text:span></text:p>
            </text:list-item>
            <text:list-item>
              <text:p text:style-name="Numbering_20_1_Content"> Itt kattints a csomag melletti kis letöltés ikonra</text:p>
            </text:list-item>
          </text:list>
        </text:list-item>
        <text:list-item>
          <text:p text:style-name="Numbering_20_1_Content"> Nyiss egy rendszergazdai terminált (<text:span text:style-name="Source_20_Text">sudo -s</text:span>)</text:p>
        </text:list-item>
        <text:list-item>
          <text:p text:style-name="Numbering_20_1_Content"> Felhasználó és csoport létrehozása: </text:p>
        </text:list-item>
      </text:list>
      <table:table table:style-name="Table2_Indentation_Level1">
        <table:table-column table:style-name="odt_auto_style_table_column_2_1"/>
        <table:table-row>
          <table:table-cell office:value-type="string" table:style-name="PluginODTAutoStyle_TableCell_3">
            <text:p text:style-name="Preformatted_20_Text">dscl . create <text:span text:style-name="highlight_sy0">/</text:span>Groups<text:span text:style-name="highlight_sy0">/</text:span>munin PrimaryGroupID <text:span text:style-name="highlight_nu0">4949</text:span><text:line-break/>dscl . create <text:span text:style-name="highlight_sy0">/</text:span>Users<text:span text:style-name="highlight_sy0">/</text:span>munin UniqueID <text:span text:style-name="highlight_nu0">4949</text:span><text:line-break/>dscl . create <text:span text:style-name="highlight_sy0">/</text:span>Users<text:span text:style-name="highlight_sy0">/</text:span>munin PrimaryGroupID <text:span text:style-name="highlight_nu0">4949</text:span><text:line-break/>dscl . create <text:span text:style-name="highlight_sy0">/</text:span>Users<text:span text:style-name="highlight_sy0">/</text:span>munin UserShell <text:span text:style-name="highlight_sy0">/</text:span>bin<text:span text:style-name="highlight_sy0">/</text:span><text:span text:style-name="highlight_kw2">false</text:span><text:line-break/>dscl . create <text:span text:style-name="highlight_sy0">/</text:span>Users<text:span text:style-name="highlight_sy0">/</text:span>munin NFSHomeDirectory <text:span text:style-name="highlight_sy0">/</text:span>usr<text:span text:style-name="highlight_sy0">/</text:span>local<text:span text:style-name="highlight_sy0">/</text:span>munin<text:span text:style-name="highlight_sy0">/</text:span>var<text:span text:style-name="highlight_sy0">/</text:span>run<text:span text:style-name="highlight_sy0">/</text:span>munin<text:line-break/>dscl . create <text:span text:style-name="highlight_sy0">/</text:span>Users<text:span text:style-name="highlight_sy0">/</text:span>munin RealName Munin<text:line-break/>dscl . create <text:span text:style-name="highlight_sy0">/</text:span>Groups<text:span text:style-name="highlight_sy0">/</text:span>munin GroupMembership munin<text:line-break/>defaults <text:span text:style-name="highlight_kw2">write</text:span> <text:span text:style-name="highlight_sy0">/</text:span>Library<text:span text:style-name="highlight_sy0">/</text:span>Preferences<text:span text:style-name="highlight_sy0">/</text:span>com.apple.loginwindow HiddenUsersList <text:span text:style-name="highlight_re5">-array-add</text:span> munin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Takarítás: </text:p>
        </text:list-item>
      </text:list>
      <table:table table:style-name="Table3_Indentation_Level1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kw2">rm</text:span> <text:span text:style-name="highlight_re5">-rf</text:span> <text:span text:style-name="highlight_sy0">/</text:span>usr<text:span text:style-name="highlight_sy0">/</text:span>src<text:span text:style-name="highlight_sy0">/</text:span>munin<text:line-break/><text:span text:style-name="highlight_kw2">rm</text:span> <text:span text:style-name="highlight_re5">-rf</text:span> <text:span text:style-name="highlight_sy0">/</text:span>usr<text:span text:style-name="highlight_sy0">/</text:span>local<text:span text:style-name="highlight_sy0">/</text:span>munin<text:line-break/><text:span text:style-name="highlight_kw2">rm</text:span> <text:span text:style-name="highlight_re5">-rf</text:span> <text:span text:style-name="highlight_sy0">/</text:span>opt<text:span text:style-name="highlight_sy0">/</text:span>munin<text:line-break/><text:span text:style-name="highlight_kw2">rm</text:span> <text:span text:style-name="highlight_re5">-rf</text:span> <text:span text:style-name="highlight_sy0">/</text:span>etc<text:span text:style-name="highlight_sy0">/</text:span>opt<text:span text:style-name="highlight_sy0">/</text:span>munin<text:span text:style-name="highlight_sy0">/</text:span><text:line-break/><text:span text:style-name="highlight_kw2">rm</text:span> <text:span text:style-name="highlight_sy0">/</text:span>Library<text:span text:style-name="highlight_sy0">/</text:span>LaunchDaemons<text:span text:style-name="highlight_sy0">/</text:span>org.munin-monitoring.munin-node.plist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Környezet kialakítása: </text:p>
        </text:list-item>
      </text:list>
      <table:table table:style-name="Table4_Indentation_Level1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kw3">export</text:span> <text:span text:style-name="highlight_re2">LANG</text:span>=C<text:line-break/><text:span text:style-name="highlight_kw2">mkdir</text:span> <text:span text:style-name="highlight_re5">-p</text:span> <text:span text:style-name="highlight_sy0">/</text:span>usr<text:span text:style-name="highlight_sy0">/</text:span>local<text:span text:style-name="highlight_sy0">/</text:span>munin<text:span text:style-name="highlight_sy0">/</text:span>var<text:span text:style-name="highlight_sy0">/</text:span>run<text:span text:style-name="highlight_sy0">/</text:span>munin<text:line-break/><text:span text:style-name="highlight_kw2">chown</text:span> munin:munin <text:span text:style-name="highlight_sy0">/</text:span>usr<text:span text:style-name="highlight_sy0">/</text:span>local<text:span text:style-name="highlight_sy0">/</text:span>munin<text:span text:style-name="highlight_sy0">/</text:span>var<text:span text:style-name="highlight_sy0">/</text:span>run<text:span text:style-name="highlight_sy0">/</text:span>munin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Forráskód letöltése: </text:p>
        </text:list-item>
      </text:list>
      <table:table table:style-name="Table5_Indentation_Level1">
        <table:table-column table:style-name="odt_auto_style_table_column_5_1"/>
        <table:table-row>
          <table:table-cell office:value-type="string" table:style-name="PluginODTAutoStyle_TableCell_9">
            <text:p text:style-name="Preformatted_20_Text"><text:span text:style-name="highlight_kw2">mkdir</text:span> <text:span text:style-name="highlight_re5">-p</text:span> <text:span text:style-name="highlight_sy0">/</text:span>usr<text:span text:style-name="highlight_sy0">/</text:span>src<text:span text:style-name="highlight_sy0">/</text:span>munin<text:line-break/><text:span text:style-name="highlight_kw3">cd</text:span> <text:span text:style-name="highlight_sy0">/</text:span>usr<text:span text:style-name="highlight_sy0">/</text:span>src<text:span text:style-name="highlight_sy0">/</text:span>munin<text:line-break/><text:span text:style-name="highlight_kw2">svn checkout</text:span> <text:span text:style-name="highlight_st0">"svn://munin.projects.linpro.no/munin/trunk"</text:span><text:line-break/><text:span text:style-name="highlight_kw3">cd</text:span> <text:span text:style-name="highlight_sy0">/</text:span>usr<text:span text:style-name="highlight_sy0">/</text:span>src<text:span text:style-name="highlight_sy0">/</text:span>munin<text:span text:style-name="highlight_sy0">/</text:span>trunk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Forrás átalakítása a Mac rendszerhez: </text:p>
        </text:list-item>
      </text:list>
      <table:table table:style-name="Table6_Indentation_Level1">
        <table:table-column table:style-name="odt_auto_style_table_column_6_1"/>
        <table:table-row>
          <table:table-cell office:value-type="string" table:style-name="PluginODTAutoStyle_TableCell_11">
            <text:p text:style-name="Preformatted_20_Text">...<text:line-break/><text:span text:style-name="highlight_co0"># Default user to run the plugins as</text:span><text:line-break/>PLUGINUSER := munin<text:line-break/>...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Forráskódok forgatása: </text:p>
        </text:list-item>
      </text:list>
      <table:table table:style-name="Table7_Indentation_Level1">
        <table:table-column table:style-name="odt_auto_style_table_column_7_1"/>
        <table:table-row>
          <table:table-cell office:value-type="string" table:style-name="PluginODTAutoStyle_TableCell_13">
            <text:p text:style-name="Preformatted_20_Text"><text:span text:style-name="highlight_kw2">make</text:span> install-common<text:line-break/><text:span text:style-name="highlight_kw2">make</text:span> install-node<text:line-break/><text:span text:style-name="highlight_kw2">make</text:span> install-node-plugins<text:line-break/><text:span text:style-name="highlight_kw2">make</text:span> <text:span text:style-name="highlight_kw2">install</text:span>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Pluginek bekapcsolása: </text:p>
          <text:p text:style-name="Preformatted_20_Text">/opt/munin/sbin/munin-node-configure --suggest --shell | sh<text:line-break/><text:line-break/>rm /etc/opt/munin/plugins/munin_stats</text:p>
        </text:list-item>
        <text:list-item>
          <text:p text:style-name="Numbering_20_1_Content"> <text:span text:style-name="Source_20_Text">if_err_</text:span> plugin javítása: </text:p>
        </text:list-item>
      </text:list>
      <table:table table:style-name="Table8_Indentation_Level1">
        <table:table-column table:style-name="odt_auto_style_table_column_8_1"/>
        <table:table-row>
          <table:table-cell office:value-type="string" table:style-name="PluginODTAutoStyle_TableCell_15">
            <text:p text:style-name="Preformatted_20_Text"><text:span text:style-name="highlight_re3">--- /opt/munin/lib/plugins/if_err_ 2018-11-05 13:27:43.000000000 +0100</text:span><text:line-break/><text:span text:style-name="highlight_re4">+++ /opt/munin/lib/plugins/if_err_ 2018-11-05 13:27:55.000000000 +0100</text:span><text:line-break/><text:span text:style-name="highlight_re6">@@ -82,4 +82,4 @@</text:span><text:line-break/> <text:line-break/> # Name<text:s text:c="2"/>Mtu<text:s text:c="3"/>Network<text:s text:c="7"/>Address<text:s text:c="12"/>Ipkts Ierrs<text:s text:c="5"/>Ibytes<text:s text:c="4"/>Opkts Oerrs<text:s text:c="5"/>Obytes<text:s text:c="2"/>Coll<text:line-break/> # en1<text:s text:c="3"/><text:span text:style-name="highlight_nu0">1500</text:span><text:s text:c="2"/>&lt;Link#<text:span text:style-name="highlight_nu0">5</text:span>&gt;<text:s text:c="4"/>00:<text:span text:style-name="highlight_nu0">17</text:span>:f2:e8:f8:3c <text:span text:style-name="highlight_nu0">11548082</text:span> <text:span text:style-name="highlight_nu0">38116</text:span><text:s text:c="2"/><text:span text:style-name="highlight_nu0">702690133</text:span> <text:span text:style-name="highlight_nu0">22938005</text:span><text:s text:c="3"/><text:span text:style-name="highlight_nu0">170</text:span> <text:span text:style-name="highlight_nu0">16013565627</text:span><text:s text:c="5"/><text:span text:style-name="highlight_nu0">0</text:span><text:line-break/><text:span text:style-name="highlight_re7">-netstat -nib -I "$INTERFACE" | awk '$3 ~ /Link/ <text:span text:style-name="highlight_br0">{</text:span> print "down.value " $6 "\nup.value " $9 "\ncollisions.value " $11 <text:span text:style-name="highlight_br0">}</text:span>'</text:span><text:line-break/><text:span text:style-name="highlight_re8">+netstat -nib -I "$INTERFACE" | awk '$3 ~ /Link/ <text:span text:style-name="highlight_br0">{</text:span> print "down.value " $6 "\nup.value " $9 '</text:span>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<text:span text:style-name="Source_20_Text">dar_memusage</text:span> plugin javítása: </text:p>
        </text:list-item>
      </text:list>
      <table:table table:style-name="Table9_Indentation_Level1">
        <table:table-column table:style-name="odt_auto_style_table_column_9_1"/>
        <table:table-row>
          <table:table-cell office:value-type="string" table:style-name="PluginODTAutoStyle_TableCell_17">
            <text:p text:style-name="Preformatted_20_Text"><text:span text:style-name="highlight_re3">--- /opt/git-3th/munin-monitoring_contrib/plugins/system/dar_memusage.orig<text:s text:c="6"/>2018-11-05 13:46:54.000000000 +0100</text:span><text:line-break/><text:span text:style-name="highlight_re4">+++ /opt/git-3th/munin-monitoring_contrib/plugins/system/dar_memusage<text:s text:c="3"/>2018-11-05 13:52:21.000000000 +0100</text:span><text:line-break/><text:span text:style-name="highlight_re6">@@ -83,9 +83,9 @@</text:span><text:line-break/> for <text:span text:style-name="highlight_br0">(</text:span> $i = <text:span text:style-name="highlight_nu0">1</text:span>;<text:s text:c="2"/><text:span text:style-name="highlight_br0">(</text:span>$i &lt; $#top and $quit == <text:span text:style-name="highlight_nu0">0</text:span><text:span text:style-name="highlight_br0">)</text:span>; $i++ <text:span text:style-name="highlight_br0">)</text:span> <text:span text:style-name="highlight_br0">{</text:span><text:line-break/><text:s text:c="8"/>if <text:span text:style-name="highlight_br0">(</text:span> $top<text:span text:style-name="highlight_br0">[</text:span>$i<text:span text:style-name="highlight_br0">]</text:span> =~ /^PhysMem/ <text:span text:style-name="highlight_br0">)</text:span> <text:span text:style-name="highlight_br0">{</text:span><text:line-break/><text:s text:c="16"/>$wired = $free = $used = $top<text:span text:style-name="highlight_br0">[</text:span>$i<text:span text:style-name="highlight_br0">]</text:span>;<text:line-break/><text:span text:style-name="highlight_re7">-<text:s text:c="15"/>$wired =~ s/^.+?\<text:span text:style-name="highlight_br0">(</text:span><text:span text:style-name="highlight_br0">(</text:span>\d+<text:span text:style-name="highlight_br0">)</text:span>M wired.+$/$1/; chomp $wired; $wired = $wired * <text:span text:style-name="highlight_nu0">1024</text:span> * <text:span text:style-name="highlight_nu0">1024</text:span>;</text:span><text:line-break/><text:span text:style-name="highlight_re7">-<text:s text:c="15"/>$free =~ s/^.+?, <text:span text:style-name="highlight_br0">(</text:span>\d+<text:span text:style-name="highlight_br0">)</text:span><text:span text:style-name="highlight_br0">(</text:span><text:span text:style-name="highlight_br0">[</text:span>M|K<text:span text:style-name="highlight_br0">]</text:span><text:span text:style-name="highlight_br0">)</text:span> unused.+$/$1/; chomp $free; $free = $free * <text:span text:style-name="highlight_nu0">1024</text:span> * <text:span text:style-name="highlight_nu0">1024</text:span>; if <text:span text:style-name="highlight_br0">(</text:span> $2 eq "K" <text:span text:style-name="highlight_br0">)</text:span> <text:span text:style-name="highlight_br0">{</text:span> $free = $free / <text:span text:style-name="highlight_nu0">1024</text:span>; <text:span text:style-name="highlight_br0">}</text:span></text:span><text:line-break/><text:span text:style-name="highlight_re7">-<text:s text:c="15"/>$used =~ s/^.+?: <text:span text:style-name="highlight_br0">(</text:span>\d+<text:span text:style-name="highlight_br0">)</text:span><text:span text:style-name="highlight_br0">(</text:span><text:span text:style-name="highlight_br0">[</text:span>M|G<text:span text:style-name="highlight_br0">]</text:span><text:span text:style-name="highlight_br0">)</text:span> used.+$/$1/; chomp $used; $used = $used * <text:span text:style-name="highlight_nu0">1024</text:span> * <text:span text:style-name="highlight_nu0">1024</text:span>; if <text:span text:style-name="highlight_br0">(</text:span> $2 eq "G" <text:span text:style-name="highlight_br0">)</text:span> <text:span text:style-name="highlight_br0">{</text:span> $used = $used * <text:span text:style-name="highlight_nu0">1024</text:span>; <text:span text:style-name="highlight_br0">}</text:span></text:span><text:line-break/><text:span text:style-name="highlight_re8">+<text:s text:c="15"/>$wired =~ s/^.+?\<text:span text:style-name="highlight_br0">(</text:span><text:span text:style-name="highlight_br0">(</text:span>\d+<text:span text:style-name="highlight_br0">)</text:span><text:span text:style-name="highlight_br0">(</text:span><text:span text:style-name="highlight_br0">[</text:span>K|M|G<text:span text:style-name="highlight_br0">]</text:span><text:span text:style-name="highlight_br0">)</text:span> wired.+$/$1/; chomp $wired; $wired = $wired * <text:span text:style-name="highlight_nu0">1024</text:span> * <text:span text:style-name="highlight_nu0">1024</text:span>; if <text:span text:style-name="highlight_br0">(</text:span> $2 eq "K" <text:span text:style-name="highlight_br0">)</text:span> <text:span text:style-name="highlight_br0">{</text:span> $wired = $wired / <text:span text:style-name="highlight_nu0">1024</text:span>; <text:span text:style-name="highlight_br0">}</text:span>; if <text:span text:style-name="highlight_br0">(</text:span> $2 eq "G" <text:span text:style-name="highlight_br0">)</text:span> <text:span text:style-name="highlight_br0">{</text:span> $wired = $wired * <text:span text:style-name="highlight_nu0">1024</text:span>; <text:span text:style-name="highlight_br0">}</text:span></text:span><text:line-break/><text:span text:style-name="highlight_re8">+<text:s text:c="15"/>$free =~ s/^.+?, <text:span text:style-name="highlight_br0">(</text:span>\d+<text:span text:style-name="highlight_br0">)</text:span><text:span text:style-name="highlight_br0">(</text:span><text:span text:style-name="highlight_br0">[</text:span>K|M|G<text:span text:style-name="highlight_br0">]</text:span><text:span text:style-name="highlight_br0">)</text:span> unused.+$/$1/; chomp $free; $free = $free * <text:span text:style-name="highlight_nu0">1024</text:span> * <text:span text:style-name="highlight_nu0">1024</text:span>; if <text:span text:style-name="highlight_br0">(</text:span> $2 eq "K" <text:span text:style-name="highlight_br0">)</text:span> <text:span text:style-name="highlight_br0">{</text:span> $free = $free / <text:span text:style-name="highlight_nu0">1024</text:span>; <text:span text:style-name="highlight_br0">}</text:span>; if <text:span text:style-name="highlight_br0">(</text:span> $2 eq "G" <text:span text:style-name="highlight_br0">)</text:span> <text:span text:style-name="highlight_br0">{</text:span> $free = $free * <text:span text:style-name="highlight_nu0">1024</text:span>; <text:span text:style-name="highlight_br0">}</text:span></text:span><text:line-break/><text:span text:style-name="highlight_re8">+<text:s text:c="15"/>$used =~ s/^.+?: <text:span text:style-name="highlight_br0">(</text:span>\d+<text:span text:style-name="highlight_br0">)</text:span><text:span text:style-name="highlight_br0">(</text:span><text:span text:style-name="highlight_br0">[</text:span>K|M"G<text:span text:style-name="highlight_br0">]</text:span><text:span text:style-name="highlight_br0">)</text:span> used.+$/$1/; chomp $used; $used = $used * <text:span text:style-name="highlight_nu0">1024</text:span> * <text:span text:style-name="highlight_nu0">1024</text:span>; if <text:span text:style-name="highlight_br0">(</text:span> $2 eq "K" <text:span text:style-name="highlight_br0">)</text:span> <text:span text:style-name="highlight_br0">{</text:span> $used = $used / <text:span text:style-name="highlight_nu0">1024</text:span>; <text:span text:style-name="highlight_br0">}</text:span>; if <text:span text:style-name="highlight_br0">(</text:span> $2 eq "G" <text:span text:style-name="highlight_br0">)</text:span> <text:span text:style-name="highlight_br0">{</text:span> $used = $used * <text:span text:style-name="highlight_nu0">1024</text:span>; <text:span text:style-name="highlight_br0">}</text:span></text:span><text:line-break/><text:s text:c="16"/>print "wired.value " . $wired . "\n";<text:line-break/><text:s text:c="16"/>print "free.value " . $free . "\n";<text:line-break/><text:s text:c="16"/>print "used.value " . $used . "\n";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Munin config Mac-esítése: </text:p>
        </text:list-item>
      </text:list>
      <table:table table:style-name="Table10_Indentation_Level1">
        <table:table-column table:style-name="odt_auto_style_table_column_10_1"/>
        <table:table-row>
          <table:table-cell office:value-type="string" table:style-name="PluginODTAutoStyle_TableCell_19">
            <text:p text:style-name="Preformatted_20_Text"><text:span text:style-name="highlight_kw3">cd</text:span> <text:span text:style-name="highlight_sy0">/</text:span>etc<text:span text:style-name="highlight_sy0">/</text:span>opt<text:span text:style-name="highlight_sy0">/</text:span>munin<text:span text:style-name="highlight_sy0">/</text:span></text:p>
          </table:table-cell>
        </table:table-row>
      </table:table>
      <text:list text:style-name="Numbering_20_1" text:continue-numbering="true">
        <text:list-item/>
      </text:list>
      <table:table table:style-name="Table11_Indentation_Level1">
        <table:table-column table:style-name="odt_auto_style_table_column_11_1"/>
        <table:table-row>
          <table:table-cell office:value-type="string" table:style-name="PluginODTAutoStyle_TableCell_21">
            <text:p text:style-name="Preformatted_20_Text">log_level <text:span text:style-name="highlight_nu0">4</text:span><text:line-break/>log_file Sys::Syslog<text:line-break/>pid_file <text:span text:style-name="highlight_sy0">/</text:span>usr<text:span text:style-name="highlight_sy0">/</text:span>local<text:span text:style-name="highlight_sy0">/</text:span>munin<text:span text:style-name="highlight_sy0">/</text:span>var<text:span text:style-name="highlight_sy0">/</text:span>run<text:span text:style-name="highlight_sy0">/</text:span>munin<text:span text:style-name="highlight_sy0">/</text:span>munin-node.pid<text:line-break/> <text:line-break/><text:span text:style-name="highlight_co0">#background 1</text:span><text:line-break/><text:span text:style-name="highlight_co0">#setsid 1</text:span><text:line-break/> <text:line-break/>user munin<text:line-break/>group daemon<text:line-break/>...</text:p>
          </table:table-cell>
        </table:table-row>
      </table:table>
      <text:list text:style-name="Numbering_20_1" text:continue-numbering="true">
        <text:list-item/>
      </text:list>
      <table:table table:style-name="Table12_Indentation_Level1">
        <table:table-column table:style-name="odt_auto_style_table_column_12_1"/>
        <table:table-row>
          <table:table-cell office:value-type="string" table:style-name="PluginODTAutoStyle_TableCell_23">
            <text:p text:style-name="Preformatted_20_Text"><text:span text:style-name="highlight_kw3">cd</text:span> <text:span text:style-name="highlight_sy0">/</text:span>Library<text:span text:style-name="highlight_sy0">/</text:span>LaunchDaemons</text:p>
          </table:table-cell>
        </table:table-row>
      </table:table>
      <text:list text:style-name="Numbering_20_1" text:continue-numbering="true">
        <text:list-item/>
      </text:list>
      <table:table table:style-name="Table13_Indentation_Level1">
        <table:table-column table:style-name="odt_auto_style_table_column_13_1"/>
        <table:table-row>
          <table:table-cell office:value-type="string" table:style-name="PluginODTAutoStyle_TableCell_25">
            <text:p text:style-name="Preformatted_20_Text"><text:span text:style-name="highlight_sy0">&lt;</text:span>?xml <text:span text:style-name="highlight_re2">version</text:span>=<text:span text:style-name="highlight_st0">"1.0"</text:span> <text:span text:style-name="highlight_re2">encoding</text:span>=<text:span text:style-name="highlight_st0">"UTF-8"</text:span>?<text:span text:style-name="highlight_sy0">&gt;</text:span><text:line-break/><text:span text:style-name="highlight_sy0">&lt;!</text:span>DOCTYPE plist PUBLIC <text:span text:style-name="highlight_st0">"-//Apple Computer//DTD PLIST 1.0//EN"</text:span> <text:span text:style-name="highlight_st0">"http://www.apple.com/DTDs/PropertyList-1.0.dtd"</text:span><text:span text:style-name="highlight_sy0">&gt;</text:span><text:line-break/><text:span text:style-name="highlight_sy0">&lt;</text:span>plist <text:span text:style-name="highlight_re2">version</text:span>=<text:span text:style-name="highlight_st0">"1.0"</text:span><text:span text:style-name="highlight_sy0">&gt;</text:span><text:line-break/><text:span text:style-name="highlight_sy0">&lt;</text:span>dict<text:span text:style-name="highlight_sy0">&gt;</text:span><text:line-break/><text:s text:c="8"/><text:span text:style-name="highlight_sy0">&lt;</text:span>key<text:span text:style-name="highlight_sy0">&gt;</text:span>EnvironmentVariables<text:span text:style-name="highlight_sy0">&lt;/</text:span>key<text:span text:style-name="highlight_sy0">&gt;</text:span><text:line-break/><text:s text:c="8"/><text:span text:style-name="highlight_sy0">&lt;</text:span>dict<text:span text:style-name="highlight_sy0">&gt;</text:span><text:line-break/><text:s text:c="16"/><text:span text:style-name="highlight_sy0">&lt;</text:span>key<text:span text:style-name="highlight_sy0">&gt;</text:span>LANG<text:span text:style-name="highlight_sy0">&lt;/</text:span>key<text:span text:style-name="highlight_sy0">&gt;</text:span><text:line-break/><text:s text:c="16"/><text:span text:style-name="highlight_sy0">&lt;</text:span>string<text:span text:style-name="highlight_sy0">&gt;</text:span>en_GB.UTF-<text:span text:style-name="highlight_nu0">8</text:span><text:span text:style-name="highlight_sy0">&lt;/</text:span>string<text:span text:style-name="highlight_sy0">&gt;</text:span><text:line-break/><text:s text:c="16"/><text:span text:style-name="highlight_sy0">&lt;</text:span>key<text:span text:style-name="highlight_sy0">&gt;</text:span>LC_ALL<text:span text:style-name="highlight_sy0">&lt;/</text:span>key<text:span text:style-name="highlight_sy0">&gt;</text:span><text:line-break/><text:s text:c="16"/><text:span text:style-name="highlight_sy0">&lt;</text:span>string<text:span text:style-name="highlight_sy0">&gt;</text:span>en_GB.UTF-<text:span text:style-name="highlight_nu0">8</text:span><text:span text:style-name="highlight_sy0">&lt;/</text:span>string<text:span text:style-name="highlight_sy0">&gt;</text:span><text:line-break/><text:s text:c="8"/><text:span text:style-name="highlight_sy0">&lt;/</text:span>dict<text:span text:style-name="highlight_sy0">&gt;</text:span><text:line-break/><text:s text:c="8"/><text:span text:style-name="highlight_sy0">&lt;</text:span>key<text:span text:style-name="highlight_sy0">&gt;</text:span>Label<text:span text:style-name="highlight_sy0">&lt;/</text:span>key<text:span text:style-name="highlight_sy0">&gt;</text:span><text:line-break/><text:s text:c="8"/><text:span text:style-name="highlight_sy0">&lt;</text:span>string<text:span text:style-name="highlight_sy0">&gt;</text:span>org.munin-monitoring.munin-node<text:span text:style-name="highlight_sy0">&lt;/</text:span>string<text:span text:style-name="highlight_sy0">&gt;</text:span><text:line-break/><text:s text:c="8"/><text:span text:style-name="highlight_sy0">&lt;</text:span>key<text:span text:style-name="highlight_sy0">&gt;</text:span>ProgramArguments<text:span text:style-name="highlight_sy0">&lt;/</text:span>key<text:span text:style-name="highlight_sy0">&gt;</text:span><text:line-break/><text:s text:c="8"/><text:span text:style-name="highlight_sy0">&lt;</text:span>array<text:span text:style-name="highlight_sy0">&gt;</text:span><text:line-break/><text:s text:c="18"/><text:span text:style-name="highlight_sy0">&lt;</text:span>string<text:span text:style-name="highlight_sy0">&gt;/</text:span>opt<text:span text:style-name="highlight_sy0">/</text:span>munin<text:span text:style-name="highlight_sy0">/</text:span>sbin<text:span text:style-name="highlight_sy0">/</text:span>munin-node<text:span text:style-name="highlight_sy0">&lt;/</text:span>string<text:span text:style-name="highlight_sy0">&gt;</text:span><text:line-break/><text:s text:c="8"/><text:span text:style-name="highlight_sy0">&lt;/</text:span>array<text:span text:style-name="highlight_sy0">&gt;</text:span><text:line-break/><text:s text:c="8"/><text:span text:style-name="highlight_sy0">&lt;</text:span>key<text:span text:style-name="highlight_sy0">&gt;</text:span>WorkingDirectory<text:span text:style-name="highlight_sy0">&lt;/</text:span>key<text:span text:style-name="highlight_sy0">&gt;</text:span><text:line-break/><text:s text:c="8"/><text:span text:style-name="highlight_sy0">&lt;</text:span>string<text:span text:style-name="highlight_sy0">&gt;/</text:span>usr<text:span text:style-name="highlight_sy0">/</text:span>local<text:span text:style-name="highlight_sy0">/</text:span>munin<text:span text:style-name="highlight_sy0">/</text:span>var<text:span text:style-name="highlight_sy0">/</text:span>run<text:span text:style-name="highlight_sy0">/</text:span>munin<text:span text:style-name="highlight_sy0">&lt;/</text:span>string<text:span text:style-name="highlight_sy0">&gt;</text:span><text:line-break/><text:s text:c="8"/><text:span text:style-name="highlight_sy0">&lt;</text:span>key<text:span text:style-name="highlight_sy0">&gt;</text:span>RunAtLoad<text:span text:style-name="highlight_sy0">&lt;/</text:span>key<text:span text:style-name="highlight_sy0">&gt;</text:span><text:line-break/><text:s text:c="8"/><text:span text:style-name="highlight_sy0">&lt;</text:span>true<text:span text:style-name="highlight_sy0">/&gt;</text:span><text:line-break/><text:span text:style-name="highlight_sy0">&lt;/</text:span>dict<text:span text:style-name="highlight_sy0">&gt;</text:span><text:line-break/><text:span text:style-name="highlight_sy0">&lt;/</text:span>plist<text:span text:style-name="highlight_sy0">&gt;</text:span>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Daemon indítása: </text:p>
        </text:list-item>
      </text:list>
      <table:table table:style-name="Table14_Indentation_Level1">
        <table:table-column table:style-name="odt_auto_style_table_column_14_1"/>
        <table:table-row>
          <table:table-cell office:value-type="string" table:style-name="PluginODTAutoStyle_TableCell_27">
            <text:p text:style-name="Preformatted_20_Text">launchctl load org.munin-monitoring.munin-node.plist</text:p>
          </table:table-cell>
        </table:table-row>
      </table:table>
      <text:list text:style-name="Numbering_20_1" text:continue-numbering="true">
        <text:list-item/>
        <text:list-item>
          <text:p text:style-name="LastListParagraph_Numbering_20_1_Content_First"> Innentől pedig kövessük a <text:a xlink:type="simple" xlink:href="https://dras.hu/wiki/tudasbazis/linux/munin" text:style-name="Internet_20_link" text:visited-style-name="Visited_20_Internet_20_Link">Linux-os munin-node</text:a> beállítást!</text:p>
        </text:list-item>
      </text:list>
      <text:h text:style-name="Heading_20_2" text:outline-level="2"><text:bookmark-start text:name="__RefHeading___pluginek_3"/><text:bookmark-start text:name="pluginek"/>Pluginek<text:bookmark-end text:name="__RefHeading___pluginek_3"/><text:bookmark-end text:name="pluginek"/></text:h>
      <text:h text:style-name="Heading_20_3" text:outline-level="3"><text:bookmark-start text:name="__RefHeading___smartmontools_4"/><text:bookmark-start text:name="smartmontools"/>Smartmontools<text:bookmark-end text:name="__RefHeading___smartmontools_4"/><text:bookmark-end text:name="smartmontools"/></text:h>
      <text:list text:style-name="Numbering_20_1" text:continue-numbering="false">
        <text:list-item>
          <text:p text:style-name="Numbering_20_1_Content_First"> Telepítsd fel a binárist: </text:p>
        </text:list-item>
      </text:list>
      <table:table table:style-name="Table15_Indentation_Level1">
        <table:table-column table:style-name="odt_auto_style_table_column_15_1"/>
        <table:table-row>
          <table:table-cell office:value-type="string" table:style-name="PluginODTAutoStyle_TableCell_29">
            <text:p text:style-name="Preformatted_20_Text">port <text:span text:style-name="highlight_kw2">install</text:span> smartmontools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Munin beállítása:  </text:p>
        </text:list-item>
      </text:list>
      <table:table table:style-name="Table16_Indentation_Level1">
        <table:table-column table:style-name="odt_auto_style_table_column_16_1"/>
        <table:table-row>
          <table:table-cell office:value-type="string" table:style-name="PluginODTAutoStyle_TableCell_31">
            <text:p text:style-name="Preformatted_20_Text"><text:span text:style-name="highlight_kw2">ln</text:span> <text:span text:style-name="highlight_re5">-s</text:span> <text:span text:style-name="highlight_sy0">/</text:span>opt<text:span text:style-name="highlight_sy0">/</text:span>munin<text:span text:style-name="highlight_sy0">/</text:span>lib<text:span text:style-name="highlight_sy0">/</text:span>plugins<text:span text:style-name="highlight_sy0">/</text:span>smart_ <text:span text:style-name="highlight_sy0">/</text:span>etc<text:span text:style-name="highlight_sy0">/</text:span>opt<text:span text:style-name="highlight_sy0">/</text:span>munin<text:span text:style-name="highlight_sy0">/</text:span>plugins<text:span text:style-name="highlight_sy0">/</text:span>smart_disk0</text:p>
          </table:table-cell>
        </table:table-row>
      </table:table>
      <text:list text:style-name="Numbering_20_1" text:continue-numbering="true">
        <text:list-item/>
      </text:list>
      <table:table table:style-name="Table17_Indentation_Level1">
        <table:table-column table:style-name="odt_auto_style_table_column_17_1"/>
        <table:table-row>
          <table:table-cell office:value-type="string" table:style-name="PluginODTAutoStyle_TableCell_33">
            <text:p text:style-name="Preformatted_20_Text"><text:span text:style-name="highlight_br0">[</text:span>smart_disk0<text:span text:style-name="highlight_br0">]</text:span><text:line-break/>user root<text:line-break/>env.smartpath <text:span text:style-name="highlight_sy0">/</text:span>opt<text:span text:style-name="highlight_sy0">/</text:span>local<text:span text:style-name="highlight_sy0">/</text:span>sbin<text:span text:style-name="highlight_sy0">/</text:span>smartctl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Daemon újraindítása: </text:p>
        </text:list-item>
      </text:list>
      <table:table table:style-name="Table18_Indentation_Level1">
        <table:table-column table:style-name="odt_auto_style_table_column_18_1"/>
        <table:table-row>
          <table:table-cell office:value-type="string" table:style-name="PluginODTAutoStyle_TableCell_35">
            <text:p text:style-name="Preformatted_20_Text"><text:span text:style-name="highlight_kw3">cd</text:span> <text:span text:style-name="highlight_sy0">/</text:span>Library<text:span text:style-name="highlight_sy0">/</text:span>LaunchDaemons<text:line-break/>launchctl unload org.munin-monitoring.munin-node.plist<text:line-break/>launchctl load org.munin-monitoring.munin-node.plist</text:p>
          </table:table-cell>
        </table:table-row>
      </table:table>
      <text:list text:style-name="Numbering_20_1" text:continue-numbering="true">
        <text:list-item/>
      </text:list>
      <text:h text:style-name="Heading_20_4" text:outline-level="4"><text:bookmark-start text:name="__RefHeading___usb-s_lemez_5"/><text:bookmark-start text:name="usb-s_lemez"/>USB-s lemez<text:bookmark-end text:name="__RefHeading___usb-s_lemez_5"/><text:bookmark-end text:name="usb-s_lemez"/></text:h>
      <text:list text:style-name="List_20_1" text:continue-numbering="false">
        <text:list-item>
          <text:p text:style-name="LastListParagraph_List_20_1_Content_First"> <text:a xlink:type="simple" xlink:href="https://www.smartmontools.org/wiki/Supported_USB-Devices" text:style-name="Internet_20_link" text:visited-style-name="Visited_20_Internet_20_Link">https://www.smartmontools.org/wiki/Supported_USB-Devices</text:a></text:p>
        </text:list-item>
      </text:list>
      <text:p text:style-name="Text_20_body">Ebben az esetben a típust nekünk kell kézzel megadni a fenti linken elérhető táblázat alapján: </text:p>
      <table:table table:style-name="Table">
        <table:table-column table:style-name="odt_auto_style_table_column_19_1"/>
        <table:table-row>
          <table:table-cell office:value-type="string" table:style-name="PluginODTAutoStyle_TableCell_37">
            <text:p text:style-name="Preformatted_20_Text"><text:span text:style-name="highlight_br0">[</text:span>smart_chieftec-usb-disk1<text:span text:style-name="highlight_br0">]</text:span><text:line-break/>env.smartargs <text:span text:style-name="highlight_re5">-d</text:span> sat <text:span text:style-name="highlight_re5">-a</text:span></text:p>
          </table:table-cell>
        </table:table-row>
      </table:table>
      <text:h text:style-name="Heading_20_3" text:outline-level="3"><text:bookmark-start text:name="__RefHeading___darwin_specifikus_pluginek_6"/><text:bookmark-start text:name="darwin_specifikus_pluginek"/>Darwin specifikus pluginek<text:bookmark-end text:name="__RefHeading___darwin_specifikus_pluginek_6"/><text:bookmark-end text:name="darwin_specifikus_pluginek"/></text:h>
      <text:list text:style-name="Numbering_20_1" text:continue-numbering="false">
        <text:list-item>
          <text:p text:style-name="Numbering_20_1_Content_First"> A szükséges git repo klónozása: </text:p>
        </text:list-item>
      </text:list>
      <table:table table:style-name="Table19_Indentation_Level1">
        <table:table-column table:style-name="odt_auto_style_table_column_20_1"/>
        <table:table-row>
          <table:table-cell office:value-type="string" table:style-name="PluginODTAutoStyle_TableCell_39">
            <text:p text:style-name="Preformatted_20_Text"><text:span text:style-name="highlight_kw2">mkdir</text:span> <text:span text:style-name="highlight_re5">-p</text:span> <text:span text:style-name="highlight_sy0">/</text:span>opt<text:span text:style-name="highlight_sy0">/</text:span>git-3th<text:line-break/><text:span text:style-name="highlight_kw2">git clone</text:span> <text:span text:style-name="highlight_st_h">'https://github.com/andras-tim/contrib.git'</text:span> <text:span text:style-name="highlight_sy0">/</text:span>opt<text:span text:style-name="highlight_sy0">/</text:span>git-3th<text:span text:style-name="highlight_sy0">/</text:span>munin-monitoring_contrib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Pluginek bekötése, beállítása: </text:p>
        </text:list-item>
      </text:list>
      <table:table table:style-name="Table20_Indentation_Level1">
        <table:table-column table:style-name="odt_auto_style_table_column_21_1"/>
        <table:table-row>
          <table:table-cell office:value-type="string" table:style-name="PluginODTAutoStyle_TableCell_41">
            <text:p text:style-name="Preformatted_20_Text"><text:span text:style-name="highlight_kw3">cd</text:span> <text:span text:style-name="highlight_sy0">/</text:span>opt<text:span text:style-name="highlight_sy0">/</text:span>git-3th<text:span text:style-name="highlight_sy0">/</text:span>munin-monitoring_contrib<text:span text:style-name="highlight_sy0">/</text:span>plugins<text:span text:style-name="highlight_sy0">/</text:span>system<text:line-break/><text:span text:style-name="highlight_kw2">ls</text:span> dar_<text:span text:style-name="highlight_sy0">*</text:span> <text:span text:style-name="highlight_sy0">|</text:span><text:line-break/><text:s text:c="4"/><text:span text:style-name="highlight_kw2">grep</text:span> <text:span text:style-name="highlight_re5">-v</text:span> <text:span text:style-name="highlight_st_h">'dar_uptime'</text:span> <text:span text:style-name="highlight_sy0">|</text:span> <text:line-break/><text:s text:c="4"/><text:span text:style-name="highlight_kw1">while</text:span> <text:span text:style-name="highlight_kw2">read</text:span> a <text:line-break/><text:s text:c="4"/><text:span text:style-name="highlight_kw1">do</text:span><text:line-break/><text:s text:c="8"/><text:span text:style-name="highlight_kw2">ln</text:span> <text:span text:style-name="highlight_re5">-s</text:span> <text:span text:style-name="highlight_st0">"/opt/git-3th/munin-monitoring_contrib/plugins/system/<text:span text:style-name="highlight_es2">$a</text:span>"</text:span> <text:span text:style-name="highlight_sy0">/</text:span>etc<text:span text:style-name="highlight_sy0">/</text:span>opt<text:span text:style-name="highlight_sy0">/</text:span>munin<text:span text:style-name="highlight_sy0">/</text:span>plugins<text:span text:style-name="highlight_sy0">/</text:span><text:line-break/><text:s text:c="8"/><text:span text:style-name="highlight_st0">"/etc/opt/munin/plugins/<text:span text:style-name="highlight_es2">$a</text:span>"</text:span> <text:span text:style-name="highlight_kw2">autoconf</text:span> <text:span text:style-name="highlight_kw2">yes</text:span><text:line-break/><text:s text:c="4"/><text:span text:style-name="highlight_kw1">done</text:span>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Pluginek tesztelése: </text:p>
        </text:list-item>
      </text:list>
      <table:table table:style-name="Table21_Indentation_Level1">
        <table:table-column table:style-name="odt_auto_style_table_column_22_1"/>
        <table:table-row>
          <table:table-cell office:value-type="string" table:style-name="PluginODTAutoStyle_TableCell_43">
            <text:p text:style-name="Preformatted_20_Text"><text:span text:style-name="highlight_sy0">/</text:span>opt<text:span text:style-name="highlight_sy0">/</text:span>munin<text:span text:style-name="highlight_sy0">/</text:span>sbin<text:span text:style-name="highlight_sy0">/</text:span>munin-run dar_cpuusage<text:line-break/><text:span text:style-name="highlight_sy0">/</text:span>opt<text:span text:style-name="highlight_sy0">/</text:span>munin<text:span text:style-name="highlight_sy0">/</text:span>sbin<text:span text:style-name="highlight_sy0">/</text:span>munin-run dar_memusage<text:line-break/><text:span text:style-name="highlight_sy0">/</text:span>opt<text:span text:style-name="highlight_sy0">/</text:span>munin<text:span text:style-name="highlight_sy0">/</text:span>sbin<text:span text:style-name="highlight_sy0">/</text:span>munin-run dar_swap<text:line-break/><text:span text:style-name="highlight_sy0">/</text:span>opt<text:span text:style-name="highlight_sy0">/</text:span>munin<text:span text:style-name="highlight_sy0">/</text:span>sbin<text:span text:style-name="highlight_sy0">/</text:span>munin-run dar_vmstat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<text:span text:style-name="Emphasis">munin-node</text:span> újraindítása: </text:p>
        </text:list-item>
      </text:list>
      <table:table table:style-name="Table22_Indentation_Level1">
        <table:table-column table:style-name="odt_auto_style_table_column_23_1"/>
        <table:table-row>
          <table:table-cell office:value-type="string" table:style-name="PluginODTAutoStyle_TableCell_45">
            <text:p text:style-name="Preformatted_20_Text">launchctl unload <text:span text:style-name="highlight_sy0">/</text:span>Library<text:span text:style-name="highlight_sy0">/</text:span>LaunchDaemons<text:span text:style-name="highlight_sy0">/</text:span>org.munin-monitoring.munin-node.plist<text:line-break/>launchctl load <text:span text:style-name="highlight_sy0">/</text:span>Library<text:span text:style-name="highlight_sy0">/</text:span>LaunchDaemons<text:span text:style-name="highlight_sy0">/</text:span>org.munin-monitoring.munin-node.plist</text:p>
          </table:table-cell>
        </table:table-row>
      </table:table>
      <text:list text:style-name="Numbering_20_1" text:continue-numbering="true"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  <style:style style:name="FirstListParagraph_Text_20_body" style:display-name="First Text body" style:parent-style-name="Text_20_body" style:class="html" style:next-style-name="Text_20_body" style:family="paragraph">
      <style:paragraph-properties fo:margin-top="0.5cm" fo:margin-bottom="0.212cm"/>
    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highlight_kw2" style:family="text">
      <style:text-properties fo:color="#000000" fo:font-weight="bold" fo:border="0pt none"/>
    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46.46pt"/>
    </style:style>
    <style:style style:name="highlight_sy0" style:family="text">
      <style:text-properties fo:color="#66cc66" fo:border="0pt none"/>
    </style:style>
    <style:style style:name="highlight_nu0" style:family="text">
      <style:text-properties fo:color="#cc66cc" fo:border="0pt none"/>
    </style:style>
    <style:style style:name="highlight_re5" style:family="text">
      <style:text-properties fo:color="#660033" fo:border="0pt none"/>
    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46.46pt"/>
    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46.46pt"/>
    </style:style>
    <style:style style:name="highlight_kw3" style:family="text">
      <style:text-properties fo:color="#000066" fo:border="0pt none"/>
    </style:style>
    <style:style style:name="highlight_re2" style:family="text">
      <style:text-properties fo:color="#993333" fo:border="0pt none"/>
    </style:style>
    <style:style style:name="Table5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46.46pt"/>
    </style:style>
    <style:style style:name="highlight_st0" style:family="text">
      <style:text-properties fo:color="#ff0000" fo:border="0pt none"/>
    </style:style>
    <style:style style:name="Table6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46.46pt"/>
    </style:style>
    <style:style style:name="highlight_co0" style:family="text">
      <style:text-properties fo:color="#666666" fo:font-style="italic" fo:border="0pt none"/>
    </style:style>
    <style:style style:name="Table7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46.46pt"/>
    </style:style>
    <style:style style:name="Table8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46.46pt"/>
    </style:style>
    <style:style style:name="highlight_re3" style:family="text">
      <style:text-properties fo:color="#ff3333" fo:font-weight="bold" fo:border="0pt none"/>
    </style:style>
    <style:style style:name="highlight_re4" style:family="text">
      <style:text-properties fo:color="#009999" fo:border="0pt none"/>
    </style:style>
    <style:style style:name="highlight_re6" style:family="text">
      <style:text-properties fo:border="0pt none"/>
    </style:style>
    <style:style style:name="highlight_re7" style:family="text">
      <style:text-properties fo:border="0pt none"/>
    </style:style>
    <style:style style:name="highlight_br0" style:family="text">
      <style:text-properties fo:color="#66cc66" fo:border="0pt none"/>
    </style:style>
    <style:style style:name="highlight_re8" style:family="text">
      <style:text-properties fo:border="0pt none"/>
    </style:style>
    <style:style style:name="Table9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46.46pt"/>
    </style:style>
    <style:style style:name="Table10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46.46pt"/>
    </style:style>
    <style:style style:name="Table1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46.46pt"/>
    </style:style>
    <style:style style:name="Table1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2_1" style:family="table-column">
      <style:table-column-properties style:column-width="446.46pt"/>
    </style:style>
    <style:style style:name="Table1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3_1" style:family="table-column">
      <style:table-column-properties style:column-width="446.46pt"/>
    </style:style>
    <style:style style:name="Table1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4_1" style:family="table-column">
      <style:table-column-properties style:column-width="446.46pt"/>
    </style:style>
    <style:style style:name="Table15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5_1" style:family="table-column">
      <style:table-column-properties style:column-width="446.46pt"/>
    </style:style>
    <style:style style:name="Table16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31" style:family="table-cell">
      <style:table-cell-properties fo:border="0.06pt solid #8cacbb" fo:padding="0.049cm" fo:background-color="#f7f9fa"/>
    </style:style>
    <style:style style:name="PluginODTAutoStyle_Paragraph_32" style:family="paragraph">
      <style:paragraph-properties fo:padding="0.049cm"/>
    </style:style>
    <style:style style:name="odt_auto_style_table_column_16_1" style:family="table-column">
      <style:table-column-properties style:column-width="446.46pt"/>
    </style:style>
    <style:style style:name="Table17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33" style:family="table-cell">
      <style:table-cell-properties fo:border="0.06pt solid #8cacbb" fo:padding="0.049cm" fo:background-color="#f7f9fa"/>
    </style:style>
    <style:style style:name="PluginODTAutoStyle_Paragraph_34" style:family="paragraph">
      <style:paragraph-properties fo:padding="0.049cm"/>
    </style:style>
    <style:style style:name="odt_auto_style_table_column_17_1" style:family="table-column">
      <style:table-column-properties style:column-width="446.46pt"/>
    </style:style>
    <style:style style:name="Table18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35" style:family="table-cell">
      <style:table-cell-properties fo:border="0.06pt solid #8cacbb" fo:padding="0.049cm" fo:background-color="#f7f9fa"/>
    </style:style>
    <style:style style:name="PluginODTAutoStyle_Paragraph_36" style:family="paragraph">
      <style:paragraph-properties fo:padding="0.049cm"/>
    </style:style>
    <style:style style:name="odt_auto_style_table_column_18_1" style:family="table-column">
      <style:table-column-properties style:column-width="446.46pt"/>
    </style:style>
    <style:style style:name="PluginODTAutoStyle_TableCell_37" style:family="table-cell">
      <style:table-cell-properties fo:border="0.06pt solid #8cacbb" fo:padding="0.049cm" fo:background-color="#f7f9fa"/>
    </style:style>
    <style:style style:name="PluginODTAutoStyle_Paragraph_38" style:family="paragraph">
      <style:paragraph-properties fo:padding="0.049cm"/>
    </style:style>
    <style:style style:name="odt_auto_style_table_column_19_1" style:family="table-column">
      <style:table-column-properties style:column-width="481.89pt"/>
    </style:style>
    <style:style style:name="Table19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39" style:family="table-cell">
      <style:table-cell-properties fo:border="0.06pt solid #8cacbb" fo:padding="0.049cm" fo:background-color="#f7f9fa"/>
    </style:style>
    <style:style style:name="PluginODTAutoStyle_Paragraph_40" style:family="paragraph">
      <style:paragraph-properties fo:padding="0.049cm"/>
    </style:style>
    <style:style style:name="odt_auto_style_table_column_20_1" style:family="table-column">
      <style:table-column-properties style:column-width="481.89pt"/>
    </style:style>
    <style:style style:name="highlight_st_h" style:family="text">
      <style:text-properties fo:color="#ff0000" fo:border="0pt none"/>
    </style:style>
    <style:style style:name="Table20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41" style:family="table-cell">
      <style:table-cell-properties fo:border="0.06pt solid #8cacbb" fo:padding="0.049cm" fo:background-color="#f7f9fa"/>
    </style:style>
    <style:style style:name="PluginODTAutoStyle_Paragraph_42" style:family="paragraph">
      <style:paragraph-properties fo:padding="0.049cm"/>
    </style:style>
    <style:style style:name="odt_auto_style_table_column_21_1" style:family="table-column">
      <style:table-column-properties style:column-width="481.89pt"/>
    </style:style>
    <style:style style:name="highlight_kw1" style:family="text">
      <style:text-properties fo:color="#b1b100" fo:border="0pt none"/>
    </style:style>
    <style:style style:name="highlight_es2" style:family="text">
      <style:text-properties fo:color="#660099" fo:font-weight="bold" fo:border="0pt none"/>
    </style:style>
    <style:style style:name="Table2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43" style:family="table-cell">
      <style:table-cell-properties fo:border="0.06pt solid #8cacbb" fo:padding="0.049cm" fo:background-color="#f7f9fa"/>
    </style:style>
    <style:style style:name="PluginODTAutoStyle_Paragraph_44" style:family="paragraph">
      <style:paragraph-properties fo:padding="0.049cm"/>
    </style:style>
    <style:style style:name="odt_auto_style_table_column_22_1" style:family="table-column">
      <style:table-column-properties style:column-width="481.89pt"/>
    </style:style>
    <style:style style:name="Table2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45" style:family="table-cell">
      <style:table-cell-properties fo:border="0.06pt solid #8cacbb" fo:padding="0.049cm" fo:background-color="#f7f9fa"/>
    </style:style>
    <style:style style:name="PluginODTAutoStyle_Paragraph_46" style:family="paragraph">
      <style:paragraph-properties fo:padding="0.049cm"/>
    </style:style>
    <style:style style:name="odt_auto_style_table_column_23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mac:munin-node</dc:title>
  </office:meta>
</office:document-meta>
</file>