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jelszo_reset"/><text:bookmark-start text:name="__RefHeading___jelszo_reset_1"/><text:bookmark-start text:name="jelszo_reset"/>Jelszó reset<text:bookmark-end text:name="__RefHeading___jelszo_reset_1"/><text:bookmark-end text:name="jelszo_reset"/></text:h>
      <text:h text:style-name="Heading_20_2" text:outline-level="2"><text:bookmark-start text:name="__RefHeading___apple_id-val_2"/><text:bookmark-start text:name="apple_id-val"/>Apple ID-val<text:bookmark-end text:name="__RefHeading___apple_id-val_2"/><text:bookmark-end text:name="apple_id-val"/></text:h>
      <text:list text:style-name="List_20_1" text:continue-numbering="false">
        <text:list-item>
          <text:p text:style-name="List_20_1_Content_First"> Bejelentkezési képernyőről: <text:a xlink:type="simple" xlink:href="https://support.apple.com/en-us/HT202860" text:style-name="Internet_20_link" text:visited-style-name="Visited_20_Internet_20_Link">https://support.apple.com/en-us/HT202860</text:a></text:p>
        </text:list-item>
        <text:list-item>
          <text:p text:style-name="List_20_1_Content_Last"> Boot menüből: <text:a xlink:type="simple" xlink:href="https://support.apple.com/en-us/HT212190" text:style-name="Internet_20_link" text:visited-style-name="Visited_20_Internet_20_Link">https://support.apple.com/en-us/HT212190</text:a></text:p>
        </text:list-item>
      </text:list>
      <text:h text:style-name="Heading_20_2" text:outline-level="2"><text:bookmark-start text:name="__RefHeading___recovery_modban_3"/><text:bookmark-start text:name="recovery_modban"/>Recovery módban<text:bookmark-end text:name="__RefHeading___recovery_modban_3"/><text:bookmark-end text:name="recovery_modban"/></text:h>
      <text:list text:style-name="List_20_1" text:continue-numbering="false">
        <text:list-item>
          <text:p text:style-name="LastListParagraph_List_20_1_Content_First"> <text:a xlink:type="simple" xlink:href="https://www.hellotech.com/guide/for/how-to-reset-admin-password-on-mac" text:style-name="Internet_20_link" text:visited-style-name="Visited_20_Internet_20_Link">https://www.hellotech.com/guide/for/how-to-reset-admin-password-on-mac</text:a></text:p>
        </text:list-item>
      </text:list>
      <text:list text:style-name="Numbering_20_1" text:continue-numbering="false">
        <text:list-item>
          <text:p text:style-name="Numbering_20_1_Content_First"> Újraindítás közben nyomjuk a <text:span text:style-name="Plugin_Keyboard___keyboard">⌘</text:span>+<text:span text:style-name="Plugin_Keyboard___keyboard">R</text:span> gombot a recovery módba lépéshez</text:p>
        </text:list-item>
        <text:list-item>
          <text:p text:style-name="Numbering_20_1_Content"> Indítsuk el: <text:span text:style-name="Strong_20_Emphasis">Utilities</text:span> &gt; <text:span text:style-name="Strong_20_Emphasis">Terminal</text:span></text:p>
        </text:list-item>
        <text:list-item>
          <text:p text:style-name="Numbering_20_1_Content_Last"> <text:span text:style-name="Source_20_Text">resetpassword</text:span></text:p>
        </text:list-item>
      </text:list>
      <text:h text:style-name="Heading_20_2" text:outline-level="2"><text:bookmark-start text:name="__RefHeading___single_user_modban_4"/><text:bookmark-start text:name="single_user_modban"/>Single user módban<text:bookmark-end text:name="__RefHeading___single_user_modban_4"/><text:bookmark-end text:name="single_user_modban"/></text:h>
      <text:list text:style-name="List_20_1" text:continue-numbering="false">
        <text:list-item>
          <text:p text:style-name="List_20_1_Content_First"> <text:a xlink:type="simple" xlink:href="http://hints.macworld.com/article.php?story=20080414140636495" text:style-name="Internet_20_link" text:visited-style-name="Visited_20_Internet_20_Link">http://hints.macworld.com/article.php?story=20080414140636495</text:a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Boot into single user mode (press Command-S at power on)</text:span><text:line-break/> <text:line-break/>fsck <text:span text:style-name="highlight_re5">-fy</text:span><text:line-break/> <text:line-break/><text:span text:style-name="highlight_kw2">mount</text:span> <text:span text:style-name="highlight_re5">-uw</text:span> <text:span text:style-name="highlight_sy0">/</text:span><text:line-break/> <text:line-break/>launchctl load <text:span text:style-name="highlight_sy0">/</text:span>System<text:span text:style-name="highlight_sy0">/</text:span>Library<text:span text:style-name="highlight_sy0">/</text:span>LaunchDaemons<text:span text:style-name="highlight_sy0">/</text:span>com.apple.DirectoryServices.plist<text:line-break/> <text:line-break/>dscl . <text:span text:style-name="highlight_re5">-passwd</text:span> <text:span text:style-name="highlight_sy0">/</text:span>Users<text:span text:style-name="highlight_sy0">/</text:span>username password<text:s text:c="2"/><text:span text:style-name="highlight_co0"># replacing username with the targeted user and password with the desired password.</text:span><text:line-break/> <text:line-break/><text:span text:style-name="highlight_co0"># Reboot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a xlink:type="simple" xlink:href="https://www.trickyways.com/2010/06/forgot-mac-password-see-how-to-reset-without-disk/" text:style-name="Internet_20_link" text:visited-style-name="Visited_20_Internet_20_Link">https://www.trickyways.com/2010/06/forgot-mac-password-see-how-to-reset-without-d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jelszo_reset</dc:title>
  </office:meta>
</office:document-meta>
</file>