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:hardware_teszt"/><text:bookmark-start text:name="__RefHeading___hardware_teszt_1"/><text:bookmark-start text:name="hardware_teszt"/>Hardware teszt<text:bookmark-end text:name="__RefHeading___hardware_teszt_1"/><text:bookmark-end text:name="hardware_teszt"/></text:h>
      <text:list text:style-name="List_20_1" text:continue-numbering="false">
        <text:list-item>
          <text:p text:style-name="List_20_1_Content_First"> <text:a xlink:type="simple" xlink:href="http://www.info.apple.com/support/aht.html" text:style-name="Internet_20_link" text:visited-style-name="Visited_20_Internet_20_Link">http://www.info.apple.com/support/aht.html</text:a></text:p>
        </text:list-item>
        <text:list-item>
          <text:p text:style-name="List_20_1_Content"> <text:a xlink:type="simple" xlink:href="https://github.com/upekkha/AppleHardwareTest" text:style-name="Internet_20_link" text:visited-style-name="Visited_20_Internet_20_Link">https://github.com/upekkha/AppleHardwareTest</text:a></text:p>
        </text:list-item>
        <text:list-item>
          <text:p text:style-name="List_20_1_Content"> <text:a xlink:type="simple" xlink:href="http://www.macissues.com/2014/03/21/how-to-run-and-interpret-apples-hardware-tests-on-your-mac/" text:style-name="Internet_20_link" text:visited-style-name="Visited_20_Internet_20_Link">http://www.macissues.com/2014/03/21/how-to-run-and-interpret-apples-hardware-tests-on-your-mac/</text:a></text:p>
        </text:list-item>
        <text:list-item>
          <text:p text:style-name="List_20_1_Content_Last"> <text:a xlink:type="simple" xlink:href="https://www.raymond.cc/blog/memory-test-for-macos-x/" text:style-name="Internet_20_link" text:visited-style-name="Visited_20_Internet_20_Link">https://www.raymond.cc/blog/memory-test-for-macos-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:hardware_teszt</dc:title>
  </office:meta>
</office:document-meta>
</file>