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finder"/><text:bookmark-start text:name="__RefHeading___finder_1"/><text:bookmark-start text:name="finder"/>finder<text:bookmark-end text:name="__RefHeading___finder_1"/><text:bookmark-end text:name="finder"/></text:h>
      <text:h text:style-name="Heading_20_2" text:outline-level="2"><text:bookmark-start text:name="__RefHeading___mappa_ikonjanak_kicserelese_2"/><text:bookmark-start text:name="mappa_ikonjanak_kicserelese"/>Mappa ikonjának kicserélése<text:bookmark-end text:name="__RefHeading___mappa_ikonjanak_kicserelese_2"/><text:bookmark-end text:name="mappa_ikonjanak_kicserelese"/></text:h>
      <text:list text:style-name="List_20_1" text:continue-numbering="false">
        <text:list-item>
          <text:p text:style-name="LastListParagraph_List_20_1_Content_First"> <text:a xlink:type="simple" xlink:href="http://lifehacker.com/5897796/how-to-customize-any-folder-or-app-icon-using-any-image-in-os-x" text:style-name="Internet_20_link" text:visited-style-name="Visited_20_Internet_20_Link">http://lifehacker.com/5897796/how-to-customize-any-folder-or-app-icon-using-any-image-in-os-x</text:a></text:p>
        </text:list-item>
      </text:list>
      <text:list text:style-name="Numbering_20_1" text:continue-numbering="false">
        <text:list-item>
          <text:p text:style-name="Numbering_20_1_Content_First"> Nyissuk meg a használni kívánt képet</text:p>
        </text:list-item>
        <text:list-item>
          <text:p text:style-name="Numbering_20_1_Content"> Jelöljük ki az egészet a <text:span text:style-name="Plugin_Keyboard___keyboard">⌘</text:span>+<text:span text:style-name="Plugin_Keyboard___keyboard">A</text:span>-val, vagy egérrel a kívánt területet</text:p>
        </text:list-item>
        <text:list-item>
          <text:p text:style-name="Numbering_20_1_Content"> Másoljuk vágólapra (<text:span text:style-name="Plugin_Keyboard___keyboard">⌘</text:span>+<text:span text:style-name="Plugin_Keyboard___keyboard">C</text:span>)</text:p>
        </text:list-item>
        <text:list-item>
          <text:p text:style-name="Numbering_20_1_Content"> Nyissuk meg a mappa információs ablakát (jobb klikk a mappán)</text:p>
        </text:list-item>
        <text:list-item>
          <text:p text:style-name="Numbering_20_1_Content"> Majd ott a fenti „kis” mappa ikont bal kattintással jelöljük ki</text:p>
        </text:list-item>
        <text:list-item>
          <text:p text:style-name="Numbering_20_1_Content_Last"> És végül illesszük be a vágólap tartalmát a <text:span text:style-name="Plugin_Keyboard___keyboard">⌘</text:span>+<text:span text:style-name="Plugin_Keyboard___keyboard">V</text:span>-v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finder</dc:title>
  </office:meta>
</office:document-meta>
</file>