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drutil"/><text:bookmark-start text:name="__RefHeading___drutil_1"/><text:bookmark-start text:name="drutil"/>drutil<text:bookmark-end text:name="__RefHeading___drutil_1"/><text:bookmark-end text:name="drutil"/></text:h>
      <text:list text:style-name="List_20_1" text:continue-numbering="false">
        <text:list-item>
          <text:p text:style-name="LastListParagraph_List_20_1_Content_First"> <text:a xlink:type="simple" xlink:href="http://osxdaily.com/2007/03/26/quick-tip-eject-media-from-the-command-line/" text:style-name="Internet_20_link" text:visited-style-name="Visited_20_Internet_20_Link">http://osxdaily.com/2007/03/26/quick-tip-eject-media-from-the-command-line/</text:a></text:p>
        </text:list-item>
      </text:list>
      <text:h text:style-name="Heading_20_2" text:outline-level="2"><text:bookmark-start text:name="__RefHeading___cd_kiadasa_2"/><text:bookmark-start text:name="cd_kiadasa"/>CD kiadása<text:bookmark-end text:name="__RefHeading___cd_kiadasa_2"/><text:bookmark-end text:name="cd_kiadasa"/></text:h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rutil tray open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drutil eject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drutil</dc:title>
  </office:meta>
</office:document-meta>
</file>