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highlight_es3" style:family="text">
      <style:text-properties fo:color="#660099" fo:font-weight="bold" fo:border="0pt none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c0" style:family="text">
      <style:text-properties fo:border="0pt none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cups"/><text:bookmark-start text:name="__RefHeading___cups_1"/><text:bookmark-start text:name="cups"/>Cups<text:bookmark-end text:name="__RefHeading___cups_1"/><text:bookmark-end text:name="cups"/></text:h>
      <text:h text:style-name="Heading_20_2" text:outline-level="2"><text:bookmark-start text:name="__RefHeading___beallitasok_biztonsagi_mentese_2"/><text:bookmark-start text:name="beallitasok_biztonsagi_mentese"/>Beállítások biztonsági mentése<text:bookmark-end text:name="__RefHeading___beallitasok_biztonsagi_mentese_2"/><text:bookmark-end text:name="beallitasok_biztonsagi_mente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aunchctl unload <text:span text:style-name="highlight_sy0">/</text:span>System<text:span text:style-name="highlight_sy0">/</text:span>Library<text:span text:style-name="highlight_sy0">/</text:span>LaunchDaemons<text:span text:style-name="highlight_sy0">/</text:span>org.cups.cupsd.plist<text:line-break/><text:span text:style-name="highlight_kw2">tar</text:span> cvzf cups-backup.tar.gz <text:span text:style-name="highlight_sy0">/</text:span>etc<text:span text:style-name="highlight_sy0">/</text:span>cups<text:line-break/>launchctl load <text:span text:style-name="highlight_sy0">/</text:span>System<text:span text:style-name="highlight_sy0">/</text:span>Library<text:span text:style-name="highlight_sy0">/</text:span>LaunchDaemons<text:span text:style-name="highlight_sy0">/</text:span>org.cups.cupsd.plist</text:p>
          </table:table-cell>
        </table:table-row>
      </table:table>
      <text:h text:style-name="Heading_20_2" text:outline-level="2"><text:bookmark-start text:name="__RefHeading___szuenetelo_nyomtatok_automatikus_engedelyezese_3"/><text:bookmark-start text:name="szuenetelo_nyomtatok_automatikus_engedelyezese"/>Szünetelő nyomtatók automatikus engedélyezése<text:bookmark-end text:name="__RefHeading___szuenetelo_nyomtatok_automatikus_engedelyezese_3"/><text:bookmark-end text:name="szuenetelo_nyomtatok_automatikus_engedelyezese"/></text:h>
      <text:list text:style-name="List_20_1" text:continue-numbering="false">
        <text:list-item>
          <text:p text:style-name="LastListParagraph_List_20_1_Content_First"> <text:a xlink:type="simple" xlink:href="http://www.splinter.com.au/using-launchd-to-run-a-script-every-5-mins-on/" text:style-name="Internet_20_link" text:visited-style-name="Visited_20_Internet_20_Link">http://www.splinter.com.au/using-launchd-to-run-a-script-every-5-mins-on/</text:a></text:p>
        </text:list-item>
      </text:list>
      <text:list text:style-name="Numbering_20_1" text:continue-numbering="false">
        <text:list-item>
          <text:p text:style-name="Numbering_20_1_Content_First"> Hozzuk létre a nyomtató helyreállító <text:span text:style-name="Source_20_Text">/opt/tia/tia-enable-printers</text:span> scriptet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 -e</text:span><text:line-break/><text:span text:style-name="highlight_re2">PATH</text:span>=<text:span text:style-name="highlight_sy0">/</text:span>opt<text:span text:style-name="highlight_sy0">/</text:span>local<text:span text:style-name="highlight_sy0">/</text:span>bin:<text:span text:style-name="highlight_sy0">/</text:span>opt<text:span text:style-name="highlight_sy0">/</text:span>local<text:span text:style-name="highlight_sy0">/</text:span>sbin:<text:span text:style-name="highlight_sy0">/</text:span>opt<text:span text:style-name="highlight_sy0">/</text:span>local<text:span text:style-name="highlight_sy0">/</text:span>bin:<text:span text:style-name="highlight_sy0">/</text:span>opt<text:span text:style-name="highlight_sy0">/</text:span>local<text:span text:style-name="highlight_sy0">/</text:span>sbin:<text:span text:style-name="highlight_sy0">/</text:span>usr<text:span text:style-name="highlight_sy0">/</text:span>bin:<text:span text:style-name="highlight_sy0">/</text:span>bin:<text:span text:style-name="highlight_sy0">/</text:span>usr<text:span text:style-name="highlight_sy0">/</text:span>sbin:<text:span text:style-name="highlight_sy0">/</text:span>sbin:<text:span text:style-name="highlight_sy0">/</text:span>usr<text:span text:style-name="highlight_sy0">/</text:span>local<text:span text:style-name="highlight_sy0">/</text:span>bin<text:line-break/> <text:line-break/>lpstat <text:span text:style-name="highlight_re5">-p</text:span> <text:span text:style-name="highlight_sy0">|</text:span><text:line-break/><text:s text:c="4"/><text:span text:style-name="highlight_kw2">grep</text:span> <text:span text:style-name="highlight_re5">-i</text:span> disabled <text:span text:style-name="highlight_sy0">|</text:span><text:line-break/><text:s text:c="4"/><text:span text:style-name="highlight_kw2">sed</text:span> <text:span text:style-name="highlight_re5">-E</text:span> <text:span text:style-name="highlight_st_h">'s&gt;^printer ([^ ]+) .*&gt;\1&gt;'</text:span> <text:span text:style-name="highlight_sy0">|</text:span><text:line-break/><text:s text:c="4"/><text:span text:style-name="highlight_kw1">while</text:span> <text:span text:style-name="highlight_kw2">read</text:span> printer<text:line-break/><text:s text:c="4"/><text:span text:style-name="highlight_kw1">do</text:span><text:line-break/><text:s text:c="8"/>cupsaccept <text:span text:style-name="highlight_st0">"<text:span text:style-name="highlight_es3">${printer}</text:span>"</text:span><text:line-break/><text:s text:c="8"/>cupsenable <text:span text:style-name="highlight_st0">"<text:span text:style-name="highlight_es3">${printer}</text:span>"</text:span><text:line-break/><text:s text:c="4"/><text:span text:style-name="highlight_kw1">done</text:span><text:line-break/> <text:line-break/><text:span text:style-name="highlight_kw3">exit</text:span> <text:span text:style-name="highlight_nu0">0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Hozzuk létre az <text:span text:style-name="Source_20_Text">/opt/tia/tia.enable-printers.plist</text:span> ütemezett feladatot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plist PUBLIC "-//Apple//DTD PLIST 1.0//EN" "http://www.apple.com/DTDs/PropertyList-1.0.dtd"&gt;</text:span><text:line-break/><text:span text:style-name="highlight_sc3"><text:span text:style-name="highlight_re1">&lt;plist</text:span> <text:span text:style-name="highlight_re0">version</text:span>=<text:span text:style-name="highlight_st0">"1.0"</text:span><text:span text:style-name="highlight_re2">&gt;</text:span></text:span><text:line-break/><text:span text:style-name="highlight_sc3"><text:span text:style-name="highlight_re1">&lt;dict<text:span text:style-name="highlight_re2">&gt;</text:span></text:span></text:span><text:line-break/><text:s text:c="4"/><text:span text:style-name="highlight_sc3"><text:span text:style-name="highlight_re1">&lt;key<text:span text:style-name="highlight_re2">&gt;</text:span></text:span></text:span>Label<text:span text:style-name="highlight_sc3"><text:span text:style-name="highlight_re1">&lt;/key<text:span text:style-name="highlight_re2">&gt;</text:span></text:span></text:span><text:line-break/><text:s text:c="4"/><text:span text:style-name="highlight_sc3"><text:span text:style-name="highlight_re1">&lt;string<text:span text:style-name="highlight_re2">&gt;</text:span></text:span></text:span>tia.enable-printers<text:span text:style-name="highlight_sc3"><text:span text:style-name="highlight_re1">&lt;/string<text:span text:style-name="highlight_re2">&gt;</text:span></text:span></text:span><text:line-break/><text:s text:c="4"/><text:span text:style-name="highlight_sc3"><text:span text:style-name="highlight_re1">&lt;key<text:span text:style-name="highlight_re2">&gt;</text:span></text:span></text:span>ProgramArguments<text:span text:style-name="highlight_sc3"><text:span text:style-name="highlight_re1">&lt;/key<text:span text:style-name="highlight_re2">&gt;</text:span></text:span></text:span><text:line-break/><text:s text:c="4"/><text:span text:style-name="highlight_sc3"><text:span text:style-name="highlight_re1">&lt;array<text:span text:style-name="highlight_re2">&gt;</text:span></text:span></text:span><text:line-break/><text:s text:c="8"/><text:span text:style-name="highlight_sc3"><text:span text:style-name="highlight_re1">&lt;string<text:span text:style-name="highlight_re2">&gt;</text:span></text:span></text:span>/opt/tia/tia-enable-printers<text:span text:style-name="highlight_sc3"><text:span text:style-name="highlight_re1">&lt;/string<text:span text:style-name="highlight_re2">&gt;</text:span></text:span></text:span><text:line-break/><text:s text:c="4"/><text:span text:style-name="highlight_sc3"><text:span text:style-name="highlight_re1">&lt;/array<text:span text:style-name="highlight_re2">&gt;</text:span></text:span></text:span><text:line-break/><text:s text:c="4"/><text:span text:style-name="highlight_sc3"><text:span text:style-name="highlight_re1">&lt;key<text:span text:style-name="highlight_re2">&gt;</text:span></text:span></text:span>StartInterval<text:span text:style-name="highlight_sc3"><text:span text:style-name="highlight_re1">&lt;/key<text:span text:style-name="highlight_re2">&gt;</text:span></text:span></text:span><text:line-break/><text:s text:c="4"/><text:span text:style-name="highlight_sc3"><text:span text:style-name="highlight_re1">&lt;integer<text:span text:style-name="highlight_re2">&gt;</text:span></text:span></text:span>15<text:span text:style-name="highlight_sc3"><text:span text:style-name="highlight_re1">&lt;/integer<text:span text:style-name="highlight_re2">&gt;</text:span></text:span></text:span><text:line-break/><text:span text:style-name="highlight_sc3"><text:span text:style-name="highlight_re1">&lt;/dict<text:span text:style-name="highlight_re2">&gt;</text:span></text:span></text:span><text:line-break/><text:span text:style-name="highlight_sc3"><text:span text:style-name="highlight_re1">&lt;/plist<text:span text:style-name="highlight_re2">&gt;</text:span></text:span>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zgassuk a helyére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mv</text:span> <text:span text:style-name="highlight_st_h">'/opt/tia/tia.enable-printers.plist'</text:span> <text:span text:style-name="highlight_st_h">'/Library/LaunchDaemons/'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öltsük be az ütemezett feladatot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launchctl load <text:span text:style-name="highlight_re5">-w</text:span> <text:span text:style-name="highlight_st_h">'/Library/LaunchDaemons/tia.enable-printers.plist'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bug_4"/><text:bookmark-start text:name="bug"/>Bug<text:bookmark-end text:name="__RefHeading___bug_4"/><text:bookmark-end text:name="bug"/></text:h>
      <text:list text:style-name="List_20_1" text:continue-numbering="false">
        <text:list-item>
          <text:p text:style-name="LastListParagraph_List_20_1_Content_First"> <text:a xlink:type="simple" xlink:href="https://bugs.launchpad.net/ubuntu/+source/cupsys/+bug/255161/comments/28" text:style-name="Internet_20_link" text:visited-style-name="Visited_20_Internet_20_Link">https://bugs.launchpad.net/ubuntu/+source/cupsys/+bug/255161/comments/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highlight_es3" style:family="text">
      <style:text-properties fo:color="#660099" fo:font-weight="bold" fo:border="0pt none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c0" style:family="text">
      <style:text-properties fo:border="0pt none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cups</dc:title>
  </office:meta>
</office:document-meta>
</file>