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attelepites"/><text:bookmark-start text:name="__RefHeading___attelepites_1"/><text:bookmark-start text:name="attelepites"/>Áttelepítés<text:bookmark-end text:name="__RefHeading___attelepites_1"/><text:bookmark-end text:name="attelepites"/></text:h>
      <text:p text:style-name="Text_20_body">Az <text:span text:style-name="Strong_20_Emphasis">Áttelepítési segéd</text:span>-del érdemes bármit is átmozgatni két Mac gép közöt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gép-gép áttelepítés működik különböző OSX verziók között is, de biztonsági mentésből csak azonos verzióra lehet adatot átvinni!</text:p>
          </table:table-cell>
        </table:table-row>
      </table:table>
      <text:h text:style-name="Heading_20_2" text:outline-level="2"><text:bookmark-start text:name="__RefHeading___elokeszueletek_a_forras_gepen_2"/><text:bookmark-start text:name="elokeszueletek_a_forras_gepen"/>Előkészületek a forrás gépen<text:bookmark-end text:name="__RefHeading___elokeszueletek_a_forras_gepen_2"/><text:bookmark-end text:name="elokeszueletek_a_forras_gepen"/></text:h>
      <text:list text:style-name="List_20_1" text:continue-numbering="false">
        <text:list-item>
          <text:p text:style-name="List_20_1_Content_First"> Legyen letiltva a WiFi (nem elég csak lelépni róla)<text:line-break/>Használjunk Thunderbolt/LAN kapcsolatot</text:p>
        </text:list-item>
        <text:list-item>
          <text:p text:style-name="List_20_1_Content_Last"> Legyen kitakarítva a forrásgép pl. <text:span text:style-name="Strong_20_Emphasis">CCleaner</text:span>-rel</text:p>
        </text:list-item>
      </text:list>
      <text:h text:style-name="Heading_20_2" text:outline-level="2"><text:bookmark-start text:name="__RefHeading___elokeszueletek_a_cel_gepen_3"/><text:bookmark-start text:name="elokeszueletek_a_cel_gepen"/>Előkészületek a cél gépen<text:bookmark-end text:name="__RefHeading___elokeszueletek_a_cel_gepen_3"/><text:bookmark-end text:name="elokeszueletek_a_cel_gepen"/></text:h>
      <text:list text:style-name="List_20_1" text:continue-numbering="false">
        <text:list-item>
          <text:p text:style-name="List_20_1_Content_First"> Legyen letiltva a WiFi (nem elég csak lelépni róla)<text:line-break/> Használjunk Thunderbolt/LAN kapcsolatot</text:p>
        </text:list-item>
        <text:list-item>
          <text:p text:style-name="List_20_1_Content_Last"> Érdemes az áttelepítés előtt a már nem kellő felhasználókat kitakarítani (pl. hozzunk létre egy ideiglenes admin felhasználót, azzal töröljük ki mindenkit, akire már nem lesz szükség és az áttelepítés végeztével megszabadulhatunk tőle)&lt;/not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attelepites</dc:title>
  </office:meta>
</office:document-meta>
</file>