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ac:admin_user_letrehozasa"/><text:bookmark-start text:name="__RefHeading___admin_user_letrehozasa_1"/><text:bookmark-start text:name="admin_user_letrehozasa"/>Admin user létrehozása<text:bookmark-end text:name="__RefHeading___admin_user_letrehozasa_1"/><text:bookmark-end text:name="admin_user_letrehozasa"/></text:h>
      <text:list text:style-name="List_20_1" text:continue-numbering="false">
        <text:list-item>
          <text:p text:style-name="LastListParagraph_List_20_1_Content_First"> <text:a xlink:type="simple" xlink:href="https://sterlingit.com.au/how-to-create-a-user-or-admin-user-in-osx-apple-mac-via-terminal-commands-in-9-simple-steps/" text:style-name="Internet_20_link" text:visited-style-name="Visited_20_Internet_20_Link">https://sterlingit.com.au/how-to-create-a-user-or-admin-user-in-osx-apple-mac-via-terminal-commands-in-9-simple-steps/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re5">-s</text:span><text:line-break/> <text:line-break/>dscl . <text:span text:style-name="highlight_re5">-create</text:span> <text:span text:style-name="highlight_sy0">/</text:span>Users<text:span text:style-name="highlight_sy0">/</text:span>foo<text:line-break/>dscl . <text:span text:style-name="highlight_re5">-create</text:span> <text:span text:style-name="highlight_sy0">/</text:span>Users<text:span text:style-name="highlight_sy0">/</text:span>foo UserShell <text:span text:style-name="highlight_sy0">/</text:span>bin<text:span text:style-name="highlight_sy0">/</text:span><text:span text:style-name="highlight_kw2">bash</text:span><text:line-break/>dscl . <text:span text:style-name="highlight_re5">-create</text:span> <text:span text:style-name="highlight_sy0">/</text:span>Users<text:span text:style-name="highlight_sy0">/</text:span>foo RealName <text:span text:style-name="highlight_st0">"Foo Bar"</text:span><text:line-break/>dscl . <text:span text:style-name="highlight_re5">-create</text:span> <text:span text:style-name="highlight_sy0">/</text:span>Users<text:span text:style-name="highlight_sy0">/</text:span>foo UniqueID <text:span text:style-name="highlight_nu0">1008</text:span><text:line-break/>dscl . <text:span text:style-name="highlight_re5">-create</text:span> <text:span text:style-name="highlight_sy0">/</text:span>Users<text:span text:style-name="highlight_sy0">/</text:span>foo PrimaryGroupID <text:span text:style-name="highlight_nu0">1008</text:span><text:line-break/>dscl . <text:span text:style-name="highlight_re5">-create</text:span> <text:span text:style-name="highlight_sy0">/</text:span>Users<text:span text:style-name="highlight_sy0">/</text:span>foo NFSHomeDirectory <text:span text:style-name="highlight_sy0">/</text:span>Local<text:span text:style-name="highlight_sy0">/</text:span>Users<text:span text:style-name="highlight_sy0">/</text:span>foo<text:line-break/>dscl . <text:span text:style-name="highlight_re5">-passwd</text:span> <text:span text:style-name="highlight_sy0">/</text:span>Users<text:span text:style-name="highlight_sy0">/</text:span>foo <text:span text:style-name="highlight_st0">"SecretPassword2"</text:span><text:line-break/> <text:line-break/>dscl . <text:span text:style-name="highlight_re5">-append</text:span> <text:span text:style-name="highlight_sy0">/</text:span>Groups<text:span text:style-name="highlight_sy0">/</text:span>admin GroupMembership fo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ac:admin_user_letrehozasa</dc:title>
  </office:meta>
</office:document-meta>
</file>