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ogmein"/><text:bookmark-start text:name="__RefHeading___logmein_1"/><text:bookmark-start text:name="logmein"/>LogMeIn<text:bookmark-end text:name="__RefHeading___logmein_1"/><text:bookmark-end text:name="logmein"/></text:h>
      <text:h text:style-name="Heading_20_2" text:outline-level="2"><text:bookmark-start text:name="__RefHeading___protokol_kieroszakolasa_url_hackelessel_2"/><text:bookmark-start text:name="protokol_kieroszakolasa_url_hackelessel"/>Protokol kierőszakolása URL hackeléssel<text:bookmark-end text:name="__RefHeading___protokol_kieroszakolasa_url_hackelessel_2"/><text:bookmark-end text:name="protokol_kieroszakolasa_url_hackelessel"/></text:h>
      <text:p text:style-name="Preformatted_20_Text">http://.../remctrl.html?type=XXX</text:p>
      <text:p text:style-name="Text_20_body"><text:span text:style-name="Strong_20_Emphasis">Típusok:</text:span></text:p>
      <text:list text:style-name="List_20_1" text:continue-numbering="false">
        <text:list-item>
          <text:p text:style-name="List_20_1_Content_First"> <text:span text:style-name="Source_20_Text">html</text:span></text:p>
        </text:list-item>
        <text:list-item>
          <text:p text:style-name="List_20_1_Content"> <text:span text:style-name="Source_20_Text">java</text:span></text:p>
        </text:list-item>
        <text:list-item>
          <text:p text:style-name="List_20_1_Content_Last"> <text:span text:style-name="Source_20_Text">flash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ogmein</dc:title>
  </office:meta>
</office:document-meta>
</file>