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3" style:family="text">
      <style:text-properties fo:color="#660099" fo:font-weight="bold" fo:border="0pt none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zsh"/><text:bookmark-start text:name="__RefHeading___zsh_1"/><text:bookmark-start text:name="zsh"/>ZSH<text:bookmark-end text:name="__RefHeading___zsh_1"/><text:bookmark-end text:name="zsh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Szerintem a ZSH az <text:span text:style-name="Emphasis">oh my zsh</text:span> környezettel lesz igazán frankó.</text:p>
      <text:list text:style-name="Numbering_20_1" text:continue-numbering="false">
        <text:list-item>
          <text:p text:style-name="Numbering_20_1_Content_First"> Függőségek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<text:span text:style-name="highlight_kw2">zsh</text:span> git-cor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örnyezet letöltése és telepí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wget</text:span> <text:span text:style-name="highlight_re5">--no-check-certificate</text:span> https:<text:span text:style-name="highlight_sy0">//</text:span>github.com<text:span text:style-name="highlight_sy0">/</text:span>robbyrussell<text:span text:style-name="highlight_sy0">/</text:span>oh-my-zsh<text:span text:style-name="highlight_sy0">/</text:span>raw<text:span text:style-name="highlight_sy0">/</text:span>master<text:span text:style-name="highlight_sy0">/</text:span>tools<text:span text:style-name="highlight_sy0">/</text:span>install.sh <text:span text:style-name="highlight_re5">-O</text:span> - <text:span text:style-name="highlight_sy0">|</text:span> <text:span text:style-name="highlight_kw2">sh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bash_tema_3"/><text:bookmark-start text:name="bash_tema"/>BASH téma<text:bookmark-end text:name="__RefHeading___bash_tema_3"/><text:bookmark-end text:name="bash_tema"/></text:h>
      <text:p text:style-name="Text_20_body">Ha szeretnél BASH jellegű témát, frissítsd be a saját fork-omra az <text:span text:style-name="Emphasis">oh my zsh</text:span>-t (a csapat hosszú idő óta már nem fogad el új témát)</text:p>
      <text:list text:style-name="Numbering_20_1" text:continue-numbering="false">
        <text:list-item>
          <text:p text:style-name="Numbering_20_1_Content_First"> Írd át a git repó elérési útját a <text:span text:style-name="Source_20_Text">~/.oh-my-zsh/.git/config</text:span> fájlban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...<text:line-break/><text:span text:style-name="highlight_br0">[</text:span>remote <text:span text:style-name="highlight_st0">"origin"</text:span><text:span text:style-name="highlight_br0">]</text:span><text:line-break/><text:s text:c="8"/>fetch = +refs<text:span text:style-name="highlight_sy0">/</text:span>heads<text:span text:style-name="highlight_sy0">/*</text:span>:refs<text:span text:style-name="highlight_sy0">/</text:span>remotes<text:span text:style-name="highlight_sy0">/</text:span>origin<text:span text:style-name="highlight_sy0">/*</text:span><text:line-break/><text:s text:c="8"/>url = https:<text:span text:style-name="highlight_sy0">//</text:span>github.com<text:span text:style-name="highlight_sy0">/</text:span>andras-tim<text:span text:style-name="highlight_sy0">/</text:span>oh-my-zsh.git<text:line-break/>..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ajd frissítsd be a helyi repódat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cd</text:span> ~<text:span text:style-name="highlight_sy0">/</text:span>.oh-my-zsh<text:line-break/><text:span text:style-name="highlight_kw2">git fetch</text:span> <text:span text:style-name="highlight_re5">--all</text:span> <text:span text:style-name="highlight_re5">--prune</text:span><text:line-break/><text:span text:style-name="highlight_kw2">git reset</text:span> <text:span text:style-name="highlight_re5">--hard</text:span> origin<text:span text:style-name="highlight_sy0">/</text:span>master</text:p>
          </table:table-cell>
        </table:table-row>
      </table:table>
      <text:list text:style-name="Numbering_20_1" text:continue-numbering="true">
        <text:list-item/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A saját <text:span text:style-name="Emphasis">oh my zsh</text:span> beállításaimat megnézheted a GitHub repómban:<text:line-break/><text:a xlink:type="simple" xlink:href="https://github.com/andras-tim/dotfiles/blob/master/zshrc" text:style-name="Internet_20_link" text:visited-style-name="Visited_20_Internet_20_Link">https://github.com/andras-tim/dotfiles/blob/master/zshrc</text:a></text:p>
          </table:table-cell>
        </table:table-row>
      </table:table>
      <text:h text:style-name="Heading_20_2" text:outline-level="2"><text:bookmark-start text:name="__RefHeading___parancssori_komment_4"/><text:bookmark-start text:name="parancssori_komment"/>Parancssori komment<text:bookmark-end text:name="__RefHeading___parancssori_komment_4"/><text:bookmark-end text:name="parancssori_komment"/></text:h>
      <text:p text:style-name="Text_20_body">Hogy tudj a parancssorban a <text:span text:style-name="Source_20_Text">bash</text:span>-ben megszokott módon a <text:span text:style-name="Source_20_Text">#</text:span>-tel kommentelni, a következővel bővítsd a <text:span text:style-name="Source_20_Text">~/.zshrc</text:span> fájlodat: 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co0"># Config</text:span><text:line-break/>setopt interactivecomments</text:p>
          </table:table-cell>
        </table:table-row>
      </table:table>
      <text:h text:style-name="Heading_20_2" text:outline-level="2"><text:bookmark-start text:name="__RefHeading___default_shell_feluelbiralasa_felhasznaloi_joggal_5"/><text:bookmark-start text:name="default_shell_feluelbiralasa_felhasznaloi_joggal"/>Default shell felülbírálása felhasználói joggal<text:bookmark-end text:name="__RefHeading___default_shell_feluelbiralasa_felhasznaloi_joggal_5"/><text:bookmark-end text:name="default_shell_feluelbiralasa_felhasznaloi_joggal"/></text:h>
      <text:p text:style-name="Text_20_body">Tételezzük fel, hogy a <text:span text:style-name="Source_20_Text">bash</text:span> az alapértelmezett shell. Ekkor a következő pár sort kell a <text:span text:style-name="Source_20_Text">~/.bashrc</text:span> elejére illeszteni: 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co0">######</text:span><text:line-break/><text:span text:style-name="highlight_co0"># User level override of default shell</text:span><text:line-break/><text:span text:style-name="highlight_co0">#</text:span><text:line-break/><text:span text:style-name="highlight_br0">[</text:span> <text:span text:style-name="highlight_re5">-z</text:span> <text:span text:style-name="highlight_st0">"<text:span text:style-name="highlight_es3">${ORIG_EXEC_STRING}</text:span>"</text:span> <text:span text:style-name="highlight_br0">]</text:span> <text:span text:style-name="highlight_sy0">&amp;&amp;</text:span> <text:span text:style-name="highlight_kw3">export</text:span> <text:span text:style-name="highlight_re2">ORIG_EXEC_STRING</text:span>=<text:span text:style-name="highlight_st0">"<text:span text:style-name="highlight_es3">${BASH_EXECUTION_STRING}</text:span>"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ORIG_EXEC_STRING}</text:span>"</text:span> <text:span text:style-name="highlight_br0">]</text:span><text:line-break/><text:span text:style-name="highlight_kw1">then</text:span><text:line-break/><text:s text:c="4"/><text:span text:style-name="highlight_kw2">zsh</text:span><text:line-break/><text:s text:c="4"/><text:span text:style-name="highlight_kw3">exit</text:span> <text:span text:style-name="highlight_re4">$?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3" style:family="text">
      <style:text-properties fo:color="#660099" fo:font-weight="bold" fo:border="0pt none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zsh</dc:title>
  </office:meta>
</office:document-meta>
</file>