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zfs"/><text:bookmark-start text:name="__RefHeading___zfs_1"/><text:bookmark-start text:name="zfs"/>ZFS<text:bookmark-end text:name="__RefHeading___zfs_1"/><text:bookmark-end text:name="zfs"/></text:h>
      <text:list text:style-name="List_20_1" text:continue-numbering="false">
        <text:list-item>
          <text:p text:style-name="List_20_1_Content_First"> <text:a xlink:type="simple" xlink:href="https://wiki.archlinux.org/index.php/Install_Arch_Linux_on_ZFS" text:style-name="Internet_20_link" text:visited-style-name="Visited_20_Internet_20_Link">https://wiki.archlinux.org/index.php/Install_Arch_Linux_on_ZFS</text:a></text:p>
        </text:list-item>
        <text:list-item>
          <text:p text:style-name="List_20_1_Content"> <text:a xlink:type="simple" xlink:href="https://openzfs.github.io/openzfs-docs/Getting%20Started/Ubuntu/Ubuntu%2020.04%20Root%20on%20ZFS.html" text:style-name="Internet_20_link" text:visited-style-name="Visited_20_Internet_20_Link">https://openzfs.github.io/openzfs-docs/Getting%20Started/Ubuntu/Ubuntu%2020.04%20Root%20on%20ZFS.html</text:a></text:p>
        </text:list-item>
        <text:list-item>
          <text:p text:style-name="List_20_1_Content"> <text:a xlink:type="simple" xlink:href="https://www.usenix.org/system/files/login/articles/login_winter16_09_jude.pdf" text:style-name="Internet_20_link" text:visited-style-name="Visited_20_Internet_20_Link">https://www.usenix.org/system/files/login/articles/login_winter16_09_jude.pdf</text:a></text:p>
        </text:list-item>
        <text:list-item>
          <text:p text:style-name="List_20_1_Content"> <text:a xlink:type="simple" xlink:href="https://bigstep.com/blog/zfs-best-practices-and-caveats" text:style-name="Internet_20_link" text:visited-style-name="Visited_20_Internet_20_Link">https://bigstep.com/blog/zfs-best-practices-and-caveats</text:a></text:p>
        </text:list-item>
        <text:list-item>
          <text:p text:style-name="List_20_1_Content"> <text:a xlink:type="simple" xlink:href="https://docs.oracle.com/cd/E19253-01/819-5461/6n7ht6qvi/index.html" text:style-name="Internet_20_link" text:visited-style-name="Visited_20_Internet_20_Link">https://docs.oracle.com/cd/E19253-01/819-5461/6n7ht6qvi/index.html</text:a></text:p>
        </text:list-item>
        <text:list-item>
          <text:p text:style-name="List_20_1_Content"> <text:a xlink:type="simple" xlink:href="https://docs.oracle.com/cd/E19253-01/819-5461/gammr/index.html" text:style-name="Internet_20_link" text:visited-style-name="Visited_20_Internet_20_Link">https://docs.oracle.com/cd/E19253-01/819-5461/gammr/index.html</text:a></text:p>
        </text:list-item>
        <text:list-item>
          <text:p text:style-name="List_20_1_Content_Last"> <text:a xlink:type="simple" xlink:href="https://unixlinux.tmit.bme.hu/ZFS" text:style-name="Internet_20_link" text:visited-style-name="Visited_20_Internet_20_Link">https://unixlinux.tmit.bme.hu/ZFS</text:a></text:p>
        </text:list-item>
      </text:list>
      <text:h text:style-name="Heading_20_2" text:outline-level="2"><text:bookmark-start text:name="__RefHeading___quota_2"/><text:bookmark-start text:name="quota"/>Quota<text:bookmark-end text:name="__RefHeading___quota_2"/><text:bookmark-end text:name="quota"/></text:h>
      <text:list text:style-name="List_20_1" text:continue-numbering="false">
        <text:list-item>
          <text:p text:style-name="LastListParagraph_List_20_1_Content_First"> <text:a xlink:type="simple" xlink:href="https://docs.oracle.com/cd/E23823_01/html/819-5461/gazvb.html" text:style-name="Internet_20_link" text:visited-style-name="Visited_20_Internet_20_Link">https://docs.oracle.com/cd/E23823_01/html/819-5461/gazvb.html</text:a></text:p>
        </text:list-item>
      </text:list>
      <text:h text:style-name="Heading_20_2" text:outline-level="2"><text:bookmark-start text:name="__RefHeading___snapshotok_3"/><text:bookmark-start text:name="snapshotok"/>Snapshotok<text:bookmark-end text:name="__RefHeading___snapshotok_3"/><text:bookmark-end text:name="snapshotok"/></text:h>
      <text:list text:style-name="List_20_1" text:continue-numbering="false">
        <text:list-item>
          <text:p text:style-name="List_20_1_Content_First"> <text:a xlink:type="simple" xlink:href="https://docs.oracle.com/cd/E23824_01/html/821-1448/gbciq.html" text:style-name="Internet_20_link" text:visited-style-name="Visited_20_Internet_20_Link">https://docs.oracle.com/cd/E23824_01/html/821-1448/gbciq.html</text:a></text:p>
        </text:list-item>
        <text:list-item>
          <text:p text:style-name="List_20_1_Content_Last"> <text:a xlink:type="simple" xlink:href="https://serverfault.com/questions/855895/how-to-set-the-number-of-snapshots-zfs-auto-snapshot-should-retain" text:style-name="Internet_20_link" text:visited-style-name="Visited_20_Internet_20_Link">https://serverfault.com/questions/855895/how-to-set-the-number-of-snapshots-zfs-auto-snapshot-should-retain</text:a></text:p>
        </text:list-item>
      </text:list>
      <text:h text:style-name="Heading_20_2" text:outline-level="2"><text:bookmark-start text:name="__RefHeading___teljesitmeny_javitas_4"/><text:bookmark-start text:name="teljesitmeny_javitas"/>Teljesítmény javítás<text:bookmark-end text:name="__RefHeading___teljesitmeny_javitas_4"/><text:bookmark-end text:name="teljesitmeny_javitas"/></text:h>
      <text:list text:style-name="List_20_1" text:continue-numbering="false">
        <text:list-item>
          <text:p text:style-name="LastListParagraph_List_20_1_Content_First"> <text:a xlink:type="simple" xlink:href="https://icesquare.com/wordpress/how-to-improve-zfs-performance" text:style-name="Internet_20_link" text:visited-style-name="Visited_20_Internet_20_Link">https://icesquare.com/wordpress/how-to-improve-zfs-performance</text:a></text:p>
        </text:list-item>
      </text:list>
      <text:h text:style-name="Heading_20_2" text:outline-level="2"><text:bookmark-start text:name="__RefHeading___cache_5"/><text:bookmark-start text:name="cache"/>Cache<text:bookmark-end text:name="__RefHeading___cache_5"/><text:bookmark-end text:name="cache"/></text:h>
      <text:list text:style-name="List_20_1" text:continue-numbering="false">
        <text:list-item>
          <text:p text:style-name="List_20_1_Content_First"> <text:a xlink:type="simple" xlink:href="https://linuxhint.com/configuring-zfs-cache/" text:style-name="Internet_20_link" text:visited-style-name="Visited_20_Internet_20_Link">https://linuxhint.com/configuring-zfs-cache/</text:a></text:p>
        </text:list-item>
        <text:list-item>
          <text:p text:style-name="List_20_1_Content"> <text:a xlink:type="simple" xlink:href="https://www-45drives-com.translate.goog/community/articles/zfs-caching/?_x_tr_sl=auto&amp;_x_tr_tl=hu&amp;_x_tr_hl=en-US&amp;_x_tr_pto=op" text:style-name="Internet_20_link" text:visited-style-name="Visited_20_Internet_20_Link">https://www-45drives-com.translate.goog/community/articles/zfs-caching/?_x_tr_sl=auto&amp;_x_tr_tl=hu&amp;_x_tr_hl=en-US&amp;_x_tr_pto=op</text:a></text:p>
        </text:list-item>
        <text:list-item>
          <text:p text:style-name="List_20_1_Content_Last"> <text:a xlink:type="simple" xlink:href="https://linuxhint.com/configure-zfs-cache-high-speed-io/" text:style-name="Internet_20_link" text:visited-style-name="Visited_20_Internet_20_Link">https://linuxhint.com/configure-zfs-cache-high-speed-io/</text:a></text:p>
        </text:list-item>
      </text:list>
      <text:h text:style-name="Heading_20_2" text:outline-level="2"><text:bookmark-start text:name="__RefHeading___replikalas_6"/><text:bookmark-start text:name="replikalas"/>Replikálás<text:bookmark-end text:name="__RefHeading___replikalas_6"/><text:bookmark-end text:name="replikalas"/></text:h>
      <text:list text:style-name="List_20_1" text:continue-numbering="false">
        <text:list-item>
          <text:p text:style-name="LastListParagraph_List_20_1_Content_First"> <text:a xlink:type="simple" xlink:href="https://docs.oracle.com/cd/E69294_01/html/E69466/gplkt.html#GEZSNgqnsz" text:style-name="Internet_20_link" text:visited-style-name="Visited_20_Internet_20_Link">https://docs.oracle.com/cd/E69294_01/html/E69466/gplkt.html#GEZSNgqnsz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For example, on a system containing a ZFS dataset name src, the following command transfers the snapshot to the dataset hierarchy at dst on the target system.</text:span><text:line-break/>zfs send <text:span text:style-name="highlight_re5">-R</text:span> src_data_pool<text:span text:style-name="highlight_sy0">@</text:span>TOSNAP <text:span text:style-name="highlight_sy0">|</text:span> <text:span text:style-name="highlight_kw2">ssh</text:span> <text:span text:style-name="highlight_st_h">'target-machine'</text:span> zfs receive <text:span text:style-name="highlight_re5">-F</text:span> dst_data_pool<text:line-break/> <text:line-break/><text:span text:style-name="highlight_co0"># If the above command is interrupted, type the following command to resume the interrupted transfer.</text:span><text:line-break/><text:span text:style-name="highlight_kw2">ssh</text:span> <text:span text:style-name="highlight_st_h">'target-machine'</text:span> zfs receive <text:span text:style-name="highlight_re5">-C</text:span> dst_data_pool <text:span text:style-name="highlight_sy0">|</text:span> zfs send <text:span text:style-name="highlight_re5">-RC</text:span> src_data_pool<text:span text:style-name="highlight_sy0">@</text:span>TOSNAP <text:span text:style-name="highlight_sy0">|</text:span> <text:span text:style-name="highlight_kw2">ssh</text:span> <text:span text:style-name="highlight_st_h">'target-machine'</text:span> zfs receive <text:span text:style-name="highlight_re5">-F</text:span> dst_data_pool</text:p>
          </table:table-cell>
        </table:table-row>
      </table:table>
      <text:h text:style-name="Heading_20_2" text:outline-level="2"><text:bookmark-start text:name="__RefHeading___mirror_bovitese_7"/><text:bookmark-start text:name="mirror_bovitese"/>Mirror bővítése<text:bookmark-end text:name="__RefHeading___mirror_bovitese_7"/><text:bookmark-end text:name="mirror_bovitese"/></text:h>
      <text:list text:style-name="List_20_1" text:continue-numbering="false">
        <text:list-item>
          <text:p text:style-name="LastListParagraph_List_20_1_Content_First"> <text:a xlink:type="simple" xlink:href="https://www.unixarena.com/2013/07/zfs-how-to-extend-zpool-and-re-layout.html/" text:style-name="Internet_20_link" text:visited-style-name="Visited_20_Internet_20_Link">https://www.unixarena.com/2013/07/zfs-how-to-extend-zpool-and-re-layout.html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zpool add \<text:line-break/><text:s text:c="4"/>data_pool \<text:line-break/><text:s text:c="4"/>mirror \<text:line-break/><text:s text:c="4"/><text:span text:style-name="highlight_sy0">/</text:span>dev<text:span text:style-name="highlight_sy0">/</text:span>disk<text:span text:style-name="highlight_sy0">/</text:span>by-id<text:span text:style-name="highlight_sy0">/</text:span>ata-WDC_WD20EZAZ-00L9GB0_WD-WXW2AA046VL5-part1 \<text:line-break/><text:s text:c="4"/><text:span text:style-name="highlight_sy0">/</text:span>dev<text:span text:style-name="highlight_sy0">/</text:span>disk<text:span text:style-name="highlight_sy0">/</text:span>by-id<text:span text:style-name="highlight_sy0">/</text:span>ata-WDC_WD20EZAZ-00GGJB0_WD-WXJ2A9058FDS-part1</text:p>
          </table:table-cell>
        </table:table-row>
      </table:table>
      <text:h text:style-name="Heading_20_2" text:outline-level="2"><text:bookmark-start text:name="__RefHeading___hibas_lemez_csereje_8"/><text:bookmark-start text:name="hibas_lemez_csereje"/>Hibás lemez cseréje<text:bookmark-end text:name="__RefHeading___hibas_lemez_csereje_8"/><text:bookmark-end text:name="hibas_lemez_csereje"/></text:h>
      <text:list text:style-name="List_20_1" text:continue-numbering="false">
        <text:list-item>
          <text:p text:style-name="List_20_1_Content_First"> <text:a xlink:type="simple" xlink:href="https://docs.oracle.com/cd/E19253-01/819-5461/gbcet/index.html" text:style-name="Internet_20_link" text:visited-style-name="Visited_20_Internet_20_Link">https://docs.oracle.com/cd/E19253-01/819-5461/gbcet/index.html</text:a></text:p>
        </text:list-item>
        <text:list-item>
          <text:p text:style-name="List_20_1_Content_Last"> <text:a xlink:type="simple" xlink:href="https://www.dlford.io/linux-zfs-raid-disk-replacement-procedure/" text:style-name="Internet_20_link" text:visited-style-name="Visited_20_Internet_20_Link">https://www.dlford.io/linux-zfs-raid-disk-replacement-procedure/</text:a></text:p>
        </text:list-item>
      </text:list>
      <text:list text:style-name="Numbering_20_1" text:continue-numbering="false">
        <text:list-item>
          <text:p text:style-name="Numbering_20_1_Content_First"> Jelenlegi pool állapotának lekérdezése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zpool status <text:span text:style-name="highlight_re5">-stv</text:span></text:p>
          </table:table-cell>
        </table:table-row>
      </table:table>
      <text:list text:style-name="Numbering_20_1" text:continue-numbering="true">
        <text:list-item>
          <text:p text:style-name="FirstListParagraph_Preformatted_20_Text"><text:s text:c="2"/>pool: backup_pool<text:line-break/> state: DEGRADED<text:line-break/>status: One or more devices has experienced an error resulting in data<text:line-break/><text:s text:c="8"/>corruption.<text:s text:c="2"/>Applications may be affected.<text:line-break/>action: Restore the file in question if possible.<text:s text:c="2"/>Otherwise restore the<text:line-break/><text:s text:c="8"/>entire pool from backup.<text:line-break/><text:s text:c="3"/>see: http://zfsonlinux.org/msg/ZFS-8000-8A<text:line-break/><text:s text:c="2"/>scan: scrub repaired 212K in 0 days 03:44:08 with 34 errors on Wed Nov 10 04:55:23 2021<text:line-break/>config:<text:line-break/><text:line-break/><text:s text:c="8"/>NAME<text:s text:c="46"/>STATE<text:s text:c="5"/>READ WRITE CKSUM<text:s text:c="2"/>SLOW<text:line-break/><text:s text:c="8"/>backup_pool<text:s text:c="39"/>DEGRADED<text:s text:c="5"/>0<text:s text:c="5"/>0<text:s text:c="5"/>0<text:s text:c="5"/>-<text:line-break/><text:s text:c="10"/>ata-WDC_WD60EZRZ-00GZ5B1_WD-WX31D96RP4EP-part1<text:s text:c="2"/>DEGRADED<text:s text:c="5"/>0<text:s text:c="5"/>0<text:s text:c="5"/>0<text:s text:c="5"/>0<text:s text:c="2"/>too many errors<text:s text:c="2"/>(trim unsupported)<text:line-break/><text:line-break/>errors: Permanent errors have been detected in the following files:<text:line-break/><text:line-break/><text:s text:c="8"/>backup_pool/restic:/data/3e/3eac085714f593e3ada48aa88b562eecae09dfab1d0ab2120b006a8662a57d2b<text:line-break/><text:s text:c="8"/>backup_pool/restic:/data/2e/2ed3eb09103030fd890a8a4df23b44e274170a5fd0fedad0710ebc51df312aab<text:line-break/><text:s text:c="8"/>backup_pool/restic:/data/1e/1eea1754cf4fd2cc66cf3881dcb4d22418a0e227c903ed642346d7b5852e5f5d<text:line-break/><text:s text:c="8"/>backup_pool/restic:/data/0e/0e6af1fa3c4a6624f5d712b91cedac382099d777d1e44f06ec54671e547bd5e5<text:line-break/><text:s text:c="8"/>backup_pool/restic:/data/62/62ea5d8ff86019b607bfb1c826c462888c8122fc26a20b24ebb8f7529cce2746<text:line-break/><text:s text:c="8"/>backup_pool/restic:/data/b7/b7603740916f2f1deec3dd05f0037a5bcfa2d27b36d5c9701baa9d2f7c926411<text:line-break/><text:s text:c="8"/>backup_pool/restic:/data/bd/bddfcea36cb9d732c688d3f3dff2b5fb98d553efc0a690ece16729e5b6d06b33</text:p>
        </text:list-item>
        <text:list-item>
          <text:p text:style-name="Numbering_20_1_Content"> Lemezcsere indítása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zpool replace <text:span text:style-name="highlight_sy0">&lt;</text:span>pool<text:span text:style-name="highlight_sy0">&gt;</text:span> <text:span text:style-name="highlight_sy0">&lt;</text:span>hibás_lemez<text:span text:style-name="highlight_sy0">&gt;</text:span> <text:span text:style-name="highlight_sy0">/</text:span>dev<text:span text:style-name="highlight_sy0">/</text:span>disk<text:span text:style-name="highlight_sy0">/</text:span>by-id<text:span text:style-name="highlight_sy0">/&lt;</text:span>új_lemez<text:span text:style-name="highlight_sy0">&gt;</text:span><text:line-break/><text:span text:style-name="highlight_co0"># zpool replace backup_pool ata-WDC_WD60EZRZ-00GZ5B1_WD-WX31D96RP4EP-part1 /dev/disk/by-id/ata-WDC_WD60EZAZ-00SF3B0_WD-WX22D51FH5N3-part1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particio_bovites_9"/><text:bookmark-start text:name="particio_bovites"/>Partíció bővítés<text:bookmark-end text:name="__RefHeading___particio_bovites_9"/><text:bookmark-end text:name="particio_bovites"/></text:h>
      <text:list text:style-name="List_20_1" text:continue-numbering="false">
        <text:list-item>
          <text:p text:style-name="List_20_1_Content_First"> <text:a xlink:type="simple" xlink:href="https://forums.freebsd.org/threads/extend-zfs-partition.55964/" text:style-name="Internet_20_link" text:visited-style-name="Visited_20_Internet_20_Link">https://forums.freebsd.org/threads/extend-zfs-partition.55964/</text:a></text:p>
        </text:list-item>
        <text:list-item>
          <text:p text:style-name="List_20_1_Content_Last"> <text:a xlink:type="simple" xlink:href="https://serverfault.com/questions/946055/increase-the-zfs-partition-to-use-the-entire-disk" text:style-name="Internet_20_link" text:visited-style-name="Visited_20_Internet_20_Link">https://serverfault.com/questions/946055/increase-the-zfs-partition-to-use-the-entire-disk</text:a></text:p>
        </text:list-item>
      </text:list>
      <text:list text:style-name="Numbering_20_1" text:continue-numbering="false">
        <text:list-item>
          <text:p text:style-name="Numbering_20_1_Content_First"> Automatikus pool kiterjesztés bekapcsolása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zpool <text:span text:style-name="highlight_kw1">set</text:span> <text:span text:style-name="highlight_re2">autoexpand</text:span>=on <text:span text:style-name="highlight_sy0">&lt;</text:span>zpool_name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artíció / LVM logikai kötet kiterjesztése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lvextend <text:span text:style-name="highlight_re5">-L</text:span> 700G <text:span text:style-name="highlight_sy0">/</text:span>dev<text:span text:style-name="highlight_sy0">/&lt;</text:span>lvm_group<text:span text:style-name="highlight_sy0">&gt;/&lt;</text:span>lvm_volume<text:span text:style-name="highlight_sy0">&gt;</text:span><text:line-break/><text:span text:style-name="highlight_co0"># vagy</text:span><text:line-break/>lvextend <text:span text:style-name="highlight_re5">-L</text:span> +100G <text:span text:style-name="highlight_sy0">/</text:span>dev<text:span text:style-name="highlight_sy0">/&lt;</text:span>lvm_group<text:span text:style-name="highlight_sy0">&gt;/&lt;</text:span>lvm_volume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pcionális: ayutomatikus pool kiterjesztés kikapcsolása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zpool <text:span text:style-name="highlight_kw1">set</text:span> <text:span text:style-name="highlight_re2">autoexpand</text:span>=off <text:span text:style-name="highlight_sy0">&lt;</text:span>zpool_name<text:span text:style-name="highlight_sy0">&gt;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trim-eles_10"/><text:bookmark-start text:name="trim-eles"/>TRIM-elés<text:bookmark-end text:name="__RefHeading___trim-eles_10"/><text:bookmark-end text:name="trim-eles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zpool trim private_pool my_priv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zfs</dc:title>
  </office:meta>
</office:document-meta>
</file>