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zfs:zgui"/><text:bookmark-start text:name="__RefHeading___zgui_1"/><text:bookmark-start text:name="zgui"/>zgui<text:bookmark-end text:name="__RefHeading___zgui_1"/><text:bookmark-end text:name="zgui"/></text:h>
      <text:list text:style-name="List_20_1" text:continue-numbering="false">
        <text:list-item>
          <text:p text:style-name="LastListParagraph_List_20_1_Content_First"> <text:a xlink:type="simple" xlink:href="https://gitlab.com/beteras/zgui" text:style-name="Internet_20_link" text:visited-style-name="Visited_20_Internet_20_Link">https://gitlab.com/beteras/zgui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Under developement!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<text:span text:style-name="highlight_kw2">sudo</text:span> <text:span text:style-name="highlight_kw2">apt-get install</text:span> libglib2.0-dev libzfslinux-dev libcairo2-dev libpango1.0-dev libgtk-<text:span text:style-name="highlight_nu0">3</text:span>-dev<text:line-break/> <text:line-break/>go get gitlab.com<text:span text:style-name="highlight_sy0">/</text:span>andras-tim<text:span text:style-name="highlight_sy0">/</text:span>zgui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nu0" style:family="text">
      <style:text-properties fo:color="#cc66cc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zfs:zgui</dc:title>
  </office:meta>
</office:document-meta>
</file>