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zfs:nyomozas"/><text:bookmark-start text:name="__RefHeading___zfs_nyomozas_1"/><text:bookmark-start text:name="zfs_nyomozas"/>ZFS Nyomozás<text:bookmark-end text:name="__RefHeading___zfs_nyomozas_1"/><text:bookmark-end text:name="zfs_nyomozas"/></text:h>
      <text:h text:style-name="Heading_20_2" text:outline-level="2"><text:bookmark-start text:name="__RefHeading___pool_allapotanak_lekerdezese_2"/><text:bookmark-start text:name="pool_allapotanak_lekerdezese"/>Pool állapotának lekérdezése<text:bookmark-end text:name="__RefHeading___pool_allapotanak_lekerdezese_2"/><text:bookmark-end text:name="pool_allapotanak_lekerdezese"/></text:h>
      <text:list text:style-name="List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zpool status <text:span text:style-name="highlight_re5">-stvD</text:span></text:p>
          </table:table-cell>
        </table:table-row>
      </table:table>
      <text:list text:style-name="List_20_1" text:continue-numbering="true">
        <text:list-item>
          <text:p text:style-name="FirstListParagraph_Preformatted_20_Text"><text:s text:c="2"/>pool: backup_pool<text:line-break/> state: ONLINE<text:line-break/><text:s text:c="2"/>scan: none requested<text:line-break/>config:<text:line-break/><text:line-break/><text:s text:c="8"/>NAME<text:s text:c="59"/>STATE<text:s text:c="5"/>READ WRITE CKSUM<text:s text:c="2"/>SLOW<text:line-break/><text:s text:c="8"/>backup_pool<text:s text:c="52"/>ONLINE<text:s text:c="7"/>0<text:s text:c="5"/>0<text:s text:c="5"/>0<text:s text:c="5"/>-<text:line-break/><text:s text:c="10"/>mirror-0<text:s text:c="53"/>ONLINE<text:s text:c="7"/>0<text:s text:c="5"/>0<text:s text:c="5"/>0<text:s text:c="5"/>-<text:line-break/><text:s text:c="12"/>ata-WDC_WD60EZAZ-00SF3B0_WD-WX22D51FH5N3-part1<text:s text:c="13"/>ONLINE<text:s text:c="7"/>0<text:s text:c="5"/>0<text:s text:c="5"/>0<text:s text:c="5"/>0<text:s text:c="2"/>(untrimmed)<text:line-break/><text:s text:c="12"/>ata-WDC_WD60EZAZ-00SF3B0_WD-WX42D611KJ3K-part1<text:s text:c="13"/>ONLINE<text:s text:c="7"/>0<text:s text:c="5"/>0<text:s text:c="5"/>0<text:s text:c="5"/>0<text:s text:c="2"/>(untrimmed)<text:line-break/><text:s text:c="8"/>logs<text:line-break/><text:s text:c="10"/>mirror-1<text:s text:c="53"/>ONLINE<text:s text:c="7"/>0<text:s text:c="5"/>0<text:s text:c="5"/>0<text:s text:c="5"/>-<text:line-break/><text:s text:c="12"/>nvme-Samsung_SSD_970_EVO_Plus_250GB_S4EUNX0R937831T-part4<text:s text:c="2"/>ONLINE<text:s text:c="7"/>0<text:s text:c="5"/>0<text:s text:c="5"/>0<text:s text:c="5"/>0<text:s text:c="2"/>(untrimmed)<text:line-break/><text:s text:c="12"/>nvme-Samsung_SSD_970_EVO_Plus_250GB_S4EUNX0R937938H-part4<text:s text:c="2"/>ONLINE<text:s text:c="7"/>0<text:s text:c="5"/>0<text:s text:c="5"/>0<text:s text:c="5"/>0<text:s text:c="2"/>(untrimmed)<text:line-break/><text:s text:c="8"/>cache<text:line-break/><text:s text:c="10"/>nvme-Samsung_SSD_970_EVO_Plus_250GB_S4EUNX0R937831T-part3<text:s text:c="4"/>ONLINE<text:s text:c="7"/>0<text:s text:c="5"/>0<text:s text:c="5"/>0<text:s text:c="5"/>0<text:s text:c="2"/>(untrimmed)<text:line-break/><text:s text:c="10"/>nvme-Samsung_SSD_970_EVO_Plus_250GB_S4EUNX0R937938H-part3<text:s text:c="4"/>ONLINE<text:s text:c="7"/>0<text:s text:c="5"/>0<text:s text:c="5"/>0<text:s text:c="5"/>0<text:s text:c="2"/>(untrimmed)<text:line-break/><text:line-break/>errors: No known data errors<text:line-break/><text:line-break/><text:s text:c="2"/>pool: data_pool<text:line-break/> state: ONLINE<text:line-break/><text:s text:c="2"/>scan: scrub repaired 0B in 0 days 00:40:26 with 0 errors on Sun Dec 12 01:04:27 2021<text:line-break/>config:<text:line-break/><text:line-break/><text:s text:c="8"/>NAME<text:s text:c="59"/>STATE<text:s text:c="5"/>READ WRITE CKSUM<text:s text:c="2"/>SLOW<text:line-break/><text:s text:c="8"/>data_pool<text:s text:c="54"/>ONLINE<text:s text:c="7"/>0<text:s text:c="5"/>0<text:s text:c="5"/>0<text:s text:c="5"/>-<text:line-break/><text:s text:c="10"/>mirror-0<text:s text:c="53"/>ONLINE<text:s text:c="7"/>0<text:s text:c="5"/>0<text:s text:c="5"/>0<text:s text:c="5"/>-<text:line-break/><text:s text:c="12"/>ata-WDC_WD1005FBYZ-01YCBB2_WD-WMC6M0D0NFEE-part1<text:s text:c="11"/>ONLINE<text:s text:c="7"/>0<text:s text:c="5"/>0<text:s text:c="5"/>0<text:s text:c="5"/>0<text:s text:c="2"/>(trim unsupported)<text:line-break/><text:s text:c="12"/>ata-WDC_WD1005FBYZ-01YCBB2_WD-WMC6N0L2TXDR-part1<text:s text:c="11"/>ONLINE<text:s text:c="7"/>0<text:s text:c="5"/>0<text:s text:c="5"/>0<text:s text:c="5"/>0<text:s text:c="2"/>(trim unsupported)<text:line-break/><text:s text:c="8"/>logs<text:line-break/><text:s text:c="10"/>mirror-1<text:s text:c="53"/>ONLINE<text:s text:c="7"/>0<text:s text:c="5"/>0<text:s text:c="5"/>0<text:s text:c="5"/>-<text:line-break/><text:s text:c="12"/>nvme-Samsung_SSD_970_EVO_Plus_250GB_S4EUNX0R937831T-part2<text:s text:c="2"/>ONLINE<text:s text:c="7"/>0<text:s text:c="5"/>0<text:s text:c="5"/>0<text:s text:c="5"/>0<text:s text:c="2"/>(untrimmed)<text:line-break/><text:s text:c="12"/>nvme-Samsung_SSD_970_EVO_Plus_250GB_S4EUNX0R937938H-part2<text:s text:c="2"/>ONLINE<text:s text:c="7"/>0<text:s text:c="5"/>0<text:s text:c="5"/>0<text:s text:c="5"/>0<text:s text:c="2"/>(untrimmed)<text:line-break/><text:s text:c="8"/>cache<text:line-break/><text:s text:c="10"/>nvme-Samsung_SSD_970_EVO_Plus_250GB_S4EUNX0R937831T-part1<text:s text:c="4"/>ONLINE<text:s text:c="7"/>0<text:s text:c="5"/>0<text:s text:c="5"/>0<text:s text:c="5"/>0<text:s text:c="2"/>(untrimmed)<text:line-break/><text:s text:c="10"/>nvme-Samsung_SSD_970_EVO_Plus_250GB_S4EUNX0R937938H-part1<text:s text:c="4"/>ONLINE<text:s text:c="7"/>0<text:s text:c="5"/>0<text:s text:c="5"/>0<text:s text:c="5"/>0<text:s text:c="2"/>(untrimmed)<text:line-break/><text:line-break/>errors: No known data errors</text:p>
        </text:list-item>
      </text:list>
      <text:h text:style-name="Heading_20_2" text:outline-level="2"><text:bookmark-start text:name="__RefHeading___cachek_allapotanak_lekerdezese_3"/><text:bookmark-start text:name="cachek_allapotanak_lekerdezese"/>Cachek állapotának lekérdezése<text:bookmark-end text:name="__RefHeading___cachek_allapotanak_lekerdezese_3"/><text:bookmark-end text:name="cachek_allapotanak_lekerdezese"/></text:h>
      <text:list text:style-name="List_20_1" text:continue-numbering="false">
        <text:list-item>
          <text:p text:style-name="List_20_1_Content_First"> Minden olvasási cache infó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arc_summary</text:p>
          </table:table-cell>
        </table:table-row>
      </table:table>
      <text:list text:style-name="List_20_1" text:continue-numbering="true">
        <text:list-item/>
        <text:list-item>
          <text:p text:style-name="List_20_1_Content_First"> Olvasási L1 cache (RAM)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arc_summary <text:span text:style-name="highlight_re5">-s</text:span> arc</text:p>
          </table:table-cell>
        </table:table-row>
      </table:table>
      <text:list text:style-name="List_20_1" text:continue-numbering="true">
        <text:list-item>
          <text:p text:style-name="FirstListParagraph_Preformatted_20_Text">------------------------------------------------------------------------<text:line-break/>ZFS Subsystem Report<text:s text:c="28"/>Wed Dec 15 09:48:44 2021<text:line-break/>Linux 5.4.0-91-generic<text:s text:c="32"/>0.8.3-1ubuntu12.13<text:line-break/>Machine: server (x86_64)<text:s text:c="30"/>0.8.3-1ubuntu12.13<text:line-break/><text:line-break/>ARC status:<text:s text:c="54"/>HEALTHY<text:line-break/><text:s text:c="8"/>Memory throttle count:<text:s text:c="41"/>0<text:line-break/><text:line-break/>ARC size (current):<text:s text:c="36"/>99.0 %<text:s text:c="4"/>9.2 GiB<text:line-break/><text:s text:c="8"/>Target size (adaptive):<text:s text:c="23"/>100.0 %<text:s text:c="4"/>9.3 GiB<text:line-break/><text:s text:c="8"/>Min size (hard limit):<text:s text:c="25"/>20.0 %<text:s text:c="4"/>1.9 GiB<text:line-break/><text:s text:c="8"/>Max size (high water):<text:s text:c="28"/>5:1<text:s text:c="4"/>9.3 GiB<text:line-break/><text:s text:c="8"/>Most Frequently Used (MFU) cache size:<text:s text:c="10"/>3.9 %<text:s text:c="2"/>346.4 MiB<text:line-break/><text:s text:c="8"/>Most Recently Used (MRU) cache size:<text:s text:c="11"/>96.1 %<text:s text:c="4"/>8.4 GiB<text:line-break/><text:s text:c="8"/>Metadata cache size (hard limit):<text:s text:c="14"/>75.0 %<text:s text:c="4"/>7.0 GiB<text:line-break/><text:s text:c="8"/>Metadata cache size (current):<text:s text:c="18"/>9.8 %<text:s text:c="2"/>702.1 MiB<text:line-break/><text:s text:c="8"/>Dnode cache size (hard limit):<text:s text:c="17"/>10.0 %<text:s text:c="2"/>715.3 MiB<text:line-break/><text:s text:c="8"/>Dnode cache size (current):<text:s text:c="20"/>17.4 %<text:s text:c="2"/>124.6 MiB<text:line-break/><text:line-break/>ARC hash breakdown:<text:line-break/><text:s text:c="8"/>Elements max:<text:s text:c="47"/>1.5M<text:line-break/><text:s text:c="8"/>Elements current:<text:s text:c="30"/>92.1 %<text:s text:c="7"/>1.4M<text:line-break/><text:s text:c="8"/>Collisions:<text:s text:c="49"/>3.1M<text:line-break/><text:s text:c="8"/>Chain max:<text:s text:c="53"/>6<text:line-break/><text:s text:c="8"/>Chains:<text:s text:c="51"/>182.2k<text:line-break/><text:line-break/>ARC misc:<text:line-break/><text:s text:c="8"/>Deleted:<text:s text:c="51"/>10.6M<text:line-break/><text:s text:c="8"/>Mutex misses:<text:s text:c="48"/>253<text:line-break/><text:s text:c="8"/>Eviction skips:<text:s text:c="44"/>32.2k</text:p>
        </text:list-item>
        <text:list-item>
          <text:p text:style-name="List_20_1_Content"> Olvasási L2 cache (disk)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arc_summary <text:span text:style-name="highlight_re5">-s</text:span> l2arc</text:p>
          </table:table-cell>
        </table:table-row>
      </table:table>
      <text:list text:style-name="List_20_1" text:continue-numbering="true">
        <text:list-item>
          <text:p text:style-name="FirstListParagraph_Preformatted_20_Text">------------------------------------------------------------------------<text:line-break/>ZFS Subsystem Report<text:s text:c="28"/>Wed Dec 15 09:48:57 2021<text:line-break/>Linux 5.4.0-91-generic<text:s text:c="32"/>0.8.3-1ubuntu12.13<text:line-break/>Machine: server (x86_64)<text:s text:c="30"/>0.8.3-1ubuntu12.13<text:line-break/><text:line-break/>L2ARC status:<text:s text:c="52"/>HEALTHY<text:line-break/><text:s text:c="8"/>Low memory aborts:<text:s text:c="45"/>0<text:line-break/><text:s text:c="8"/>Free on write:<text:s text:c="46"/>2.9k<text:line-break/><text:s text:c="8"/>R/W clashes:<text:s text:c="51"/>0<text:line-break/><text:s text:c="8"/>Bad checksums:<text:s text:c="49"/>0<text:line-break/><text:s text:c="8"/>I/O errors:<text:s text:c="52"/>0<text:line-break/><text:line-break/>L2ARC size (adaptive):<text:s text:c="41"/>154.0 GiB<text:line-break/><text:s text:c="8"/>Compressed:<text:s text:c="36"/>79.2 %<text:s text:c="2"/>121.9 GiB<text:line-break/><text:s text:c="8"/>Header size:<text:s text:c="36"/>0.1 %<text:s text:c="2"/>109.0 MiB<text:line-break/><text:line-break/>L2ARC breakdown:<text:s text:c="52"/>3.6M<text:line-break/><text:s text:c="8"/>Hit ratio:<text:s text:c="38"/>4.2 %<text:s text:c="5"/>151.2k<text:line-break/><text:s text:c="8"/>Miss ratio:<text:s text:c="36"/>95.8 %<text:s text:c="7"/>3.4M<text:line-break/><text:s text:c="8"/>Feeds:<text:s text:c="53"/>46.8k<text:line-break/><text:line-break/>L2ARC writes:<text:line-break/><text:s text:c="8"/>Writes sent:<text:s text:c="36"/>100 %<text:s text:c="3"/>23.2 KiB<text:line-break/><text:line-break/>L2ARC evicts:<text:line-break/><text:s text:c="8"/>Lock retries:<text:s text:c="49"/>11<text:line-break/><text:s text:c="8"/>Upon reading:<text:s text:c="50"/>0</text:p>
        </text:list-item>
        <text:list-item>
          <text:p text:style-name="List_20_1_Content"> Olvasás cache-elésének sikeresség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arc_summary <text:span text:style-name="highlight_re5">-s</text:span> archits</text:p>
          </table:table-cell>
        </table:table-row>
      </table:table>
      <text:list text:style-name="List_20_1" text:continue-numbering="true">
        <text:list-item>
          <text:p text:style-name="FirstListParagraph_Preformatted_20_Text">------------------------------------------------------------------------<text:line-break/>ZFS Subsystem Report<text:s text:c="28"/>Wed Dec 15 09:49:07 2021<text:line-break/>Linux 5.4.0-91-generic<text:s text:c="32"/>0.8.3-1ubuntu12.13<text:line-break/>Machine: server (x86_64)<text:s text:c="30"/>0.8.3-1ubuntu12.13<text:line-break/><text:line-break/>ARC total accesses (hits + misses):<text:s text:c="32"/>47.4M<text:line-break/><text:s text:c="8"/>Cache hit ratio:<text:s text:c="31"/>92.5 %<text:s text:c="6"/>43.8M<text:line-break/><text:s text:c="8"/>Cache miss ratio:<text:s text:c="31"/>7.5 %<text:s text:c="7"/>3.6M<text:line-break/><text:s text:c="8"/>Actual hit ratio (MFU + MRU hits):<text:s text:c="13"/>92.3 %<text:s text:c="6"/>43.7M<text:line-break/><text:s text:c="8"/>Data demand efficiency:<text:s text:c="24"/>77.5 %<text:s text:c="7"/>3.9M<text:line-break/><text:s text:c="8"/>Data prefetch efficiency:<text:s text:c="23"/>1.9 %<text:s text:c="7"/>2.4M<text:line-break/><text:line-break/>Cache hits by cache type:<text:line-break/><text:s text:c="8"/>Most frequently used (MFU):<text:s text:c="20"/>87.7 %<text:s text:c="6"/>38.4M<text:line-break/><text:s text:c="8"/>Most recently used (MRU):<text:s text:c="22"/>12.0 %<text:s text:c="7"/>5.3M<text:line-break/><text:s text:c="8"/>Most frequently used (MFU) ghost:<text:s text:c="15"/>0.3 %<text:s text:c="5"/>134.7k<text:line-break/><text:s text:c="8"/>Most recently used (MRU) ghost:<text:s text:c="17"/>0.2 %<text:s text:c="6"/>78.4k<text:line-break/><text:line-break/>Cache hits by data type:<text:line-break/><text:s text:c="8"/>Demand data:<text:s text:c="36"/>6.9 %<text:s text:c="7"/>3.0M<text:line-break/><text:s text:c="8"/>Demand prefetch data:<text:s text:c="27"/>0.1 %<text:s text:c="6"/>45.3k<text:line-break/><text:s text:c="8"/>Demand metadata:<text:s text:c="31"/>92.6 %<text:s text:c="6"/>40.6M<text:line-break/><text:s text:c="8"/>Demand prefetch metadata:<text:s text:c="23"/>0.4 %<text:s text:c="5"/>167.1k<text:line-break/><text:line-break/>Cache misses by data type:<text:line-break/><text:s text:c="8"/>Demand data:<text:s text:c="35"/>24.8 %<text:s text:c="5"/>882.0k<text:line-break/><text:s text:c="8"/>Demand prefetch data:<text:s text:c="26"/>66.5 %<text:s text:c="7"/>2.4M<text:line-break/><text:s text:c="8"/>Demand metadata:<text:s text:c="32"/>6.5 %<text:s text:c="5"/>231.8k<text:line-break/><text:s text:c="8"/>Demand prefetch metadata:<text:s text:c="23"/>2.2 %<text:s text:c="6"/>79.3k</text:p>
        </text:list-item>
      </text:list>
      <text:h text:style-name="Heading_20_2" text:outline-level="2"><text:bookmark-start text:name="__RefHeading___oi_stat_4"/><text:bookmark-start text:name="oi_stat"/>OI Stat<text:bookmark-end text:name="__RefHeading___oi_stat_4"/><text:bookmark-end text:name="oi_stat"/></text:h>
      <text:list text:style-name="List_20_1" text:continue-numbering="false">
        <text:list-item>
          <text:p text:style-name="List_20_1_Content_First"> Pillanatnyi IO állapot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zpool iostat <text:span text:style-name="highlight_re5">-vly</text:span> <text:span text:style-name="highlight_nu0">1</text:span></text:p>
          </table:table-cell>
        </table:table-row>
      </table:table>
      <text:list text:style-name="List_20_1" text:continue-numbering="true">
        <text:list-item>
          <text:p text:style-name="FirstListParagraph_Preformatted_20_Text"><text:s text:c="65"/>capacity<text:s text:c="5"/>operations<text:s text:c="5"/>bandwidth<text:s text:c="4"/>total_wait<text:s text:c="5"/>disk_wait<text:s text:c="4"/>syncq_wait<text:s text:c="4"/>asyncq_wait<text:s text:c="2"/>scrub<text:s text:c="3"/>trim<text:line-break/>pool<text:s text:c="59"/>alloc<text:s text:c="3"/>free<text:s text:c="3"/>read<text:s text:c="2"/>write<text:s text:c="3"/>read<text:s text:c="2"/>write<text:s text:c="3"/>read<text:s text:c="2"/>write<text:s text:c="3"/>read<text:s text:c="2"/>write<text:s text:c="3"/>read<text:s text:c="2"/>write<text:s text:c="3"/>read<text:s text:c="2"/>write<text:s text:c="3"/>wait<text:s text:c="3"/>wait<text:line-break/>--------------------------------------------------------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line-break/>backup_pool<text:s text:c="53"/>893G<text:s text:c="2"/>4.58T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2"/>mirror<text:s text:c="56"/>893G<text:s text:c="2"/>4.58T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4"/>ata-WDC_WD60EZAZ-00SF3B0_WD-WX22D51FH5N3-part1<text:s text:c="17"/>-<text:s text:c="6"/>-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4"/>ata-WDC_WD60EZAZ-00SF3B0_WD-WX42D611KJ3K-part1<text:s text:c="17"/>-<text:s text:c="6"/>-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logs<text:s text:c="63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line-break/><text:s text:c="2"/>mirror<text:s text:c="56"/>896K<text:s text:c="2"/>9.50G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4"/>nvme-Samsung_SSD_970_EVO_Plus_250GB_S4EUNX0R937831T-part4<text:s text:c="6"/>-<text:s text:c="6"/>-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4"/>nvme-Samsung_SSD_970_EVO_Plus_250GB_S4EUNX0R937938H-part4<text:s text:c="6"/>-<text:s text:c="6"/>-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cache<text:s text:c="62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line-break/><text:s text:c="2"/>nvme-Samsung_SSD_970_EVO_Plus_250GB_S4EUNX0R937831T-part3<text:s text:c="4"/>18.7G<text:s text:c="2"/>1.31G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2"/>nvme-Samsung_SSD_970_EVO_Plus_250GB_S4EUNX0R937938H-part3<text:s text:c="4"/>18.6G<text:s text:c="2"/>1.37G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--------------------------------------------------------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line-break/>data_pool<text:s text:c="55"/>329G<text:s text:c="3"/>599G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2"/>mirror<text:s text:c="56"/>329G<text:s text:c="3"/>599G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4"/>ata-WDC_WD1005FBYZ-01YCBB2_WD-WMC6M0D0NFEE-part1<text:s text:c="15"/>-<text:s text:c="6"/>-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4"/>ata-WDC_WD1005FBYZ-01YCBB2_WD-WMC6N0L2TXDR-part1<text:s text:c="15"/>-<text:s text:c="6"/>-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logs<text:s text:c="63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line-break/><text:s text:c="2"/>mirror<text:s text:c="56"/>196K<text:s text:c="2"/>19.5G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4"/>nvme-Samsung_SSD_970_EVO_Plus_250GB_S4EUNX0R937831T-part2<text:s text:c="6"/>-<text:s text:c="6"/>-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4"/>nvme-Samsung_SSD_970_EVO_Plus_250GB_S4EUNX0R937938H-part2<text:s text:c="6"/>-<text:s text:c="6"/>-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cache<text:s text:c="62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s text:c="6"/>-<text:line-break/><text:s text:c="2"/>nvme-Samsung_SSD_970_EVO_Plus_250GB_S4EUNX0R937831T-part1<text:s text:c="4"/>41.8G<text:s text:c="2"/>58.2G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<text:s text:c="2"/>nvme-Samsung_SSD_970_EVO_Plus_250GB_S4EUNX0R937938H-part1<text:s text:c="4"/>42.9G<text:s text:c="2"/>57.1G<text:s text:c="6"/>0<text:s text:c="6"/>0<text:s text:c="6"/>0<text:s text:c="6"/>0<text:s text:c="6"/>-<text:s text:c="6"/>-<text:s text:c="6"/>-<text:s text:c="6"/>-<text:s text:c="6"/>-<text:s text:c="6"/>-<text:s text:c="6"/>-<text:s text:c="6"/>-<text:s text:c="6"/>-<text:s text:c="6"/>-<text:line-break/>--------------------------------------------------------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text:s text:c="2"/>-----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zfs:nyomozas</dc:title>
  </office:meta>
</office:document-meta>
</file>