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18.11pt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wifi"/><text:bookmark-start text:name="__RefHeading___wifi_1"/><text:bookmark-start text:name="wifi"/>Wifi<text:bookmark-end text:name="__RefHeading___wifi_1"/><text:bookmark-end text:name="wifi"/></text:h>
      <text:h text:style-name="Heading_20_2" text:outline-level="2"><text:bookmark-start text:name="__RefHeading___energiatakarekossag_2"/><text:bookmark-start text:name="energiatakarekossag"/>Energiatakarékosság<text:bookmark-end text:name="__RefHeading___energiatakarekossag_2"/><text:bookmark-end text:name="energiatakarekossag"/></text:h>
      <text:list text:style-name="List_20_1" text:continue-numbering="false">
        <text:list-item>
          <text:p text:style-name="List_20_1_Content_First"> Lekérdezés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iw dev wlp3s0 get power_save</text:p>
          </table:table-cell>
        </table:table-row>
      </table:table>
      <text:list text:style-name="List_20_1" text:continue-numbering="true">
        <text:list-item/>
        <text:list-item>
          <text:p text:style-name="List_20_1_Content_First"> Átállítás a <text:span text:style-name="Source_20_Text">/etc/NetworkManager/conf.d/default-wifi-powersave-on.conf</text:span> fájlban:</text:p>
          <text:list text:style-name="List_20_1">
            <text:list-item>
              <text:p text:style-name="List_20_1_Content"> Engedélyezés: </text:p>
            </text:list-item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PluginODTAutoStyle_TableCell_3">
            <text:p text:style-name="Preformatted_20_Text">[connection]<text:s text:c="108"/><text:line-break/>wifi.powersave = 3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Tiltás: </text:p>
            </text:list-item>
          </text:list>
        </text:list-item>
      </text:list>
      <table:table table:style-name="Table3_Indentation_Level2">
        <table:table-column table:style-name="odt_auto_style_table_column_3_1"/>
        <table:table-row>
          <table:table-cell office:value-type="string" table:style-name="PluginODTAutoStyle_TableCell_5">
            <text:p text:style-name="Preformatted_20_Text">[connection]<text:s text:c="107"/><text:line-break/>wifi.powersave = 2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ap-k_keresese_3"/><text:bookmark-start text:name="ap-k_keresese"/>AP-k keresése<text:bookmark-end text:name="__RefHeading___ap-k_keresese_3"/><text:bookmark-end text:name="ap-k_keresese"/></text:h>
      <text:list text:style-name="List_20_1" text:continue-numbering="false">
        <text:list-item>
          <text:p text:style-name="List_20_1_Content_First"> Network Manager által látható WiFi-k listázása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nmcli dev wifi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18.11pt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wifi</dc:title>
  </office:meta>
</office:document-meta>
</file>