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whisker_menu"/><text:bookmark-start text:name="__RefHeading___whisker_menu_1"/><text:bookmark-start text:name="whisker_menu"/>Whisker Menu<text:bookmark-end text:name="__RefHeading___whisker_menu_1"/><text:bookmark-end text:name="whisker_menu"/></text:h>
      <text:p text:style-name="Text_20_body">A <text:span text:style-name="Strong_20_Emphasis">Xubuntu</text:span> alapértelmezett programindító alkalmazása.</text:p>
      <text:h text:style-name="Heading_20_2" text:outline-level="2"><text:bookmark-start text:name="__RefHeading___menue_szerkesztese_2"/><text:bookmark-start text:name="menue_szerkesztese"/>Menü szerkesztése<text:bookmark-end text:name="__RefHeading___menue_szerkesztese_2"/><text:bookmark-end text:name="menue_szerkesztese"/></text:h>
      <text:p text:style-name="Text_20_body">Két alkalmazás használható a menü szerkesztésére:</text:p>
      <text:list text:style-name="List_20_1" text:continue-numbering="false">
        <text:list-item>
          <text:p text:style-name="List_20_1_Content_First"> <text:a xlink:type="simple" xlink:href="https://apps.ubuntu.com/cat/applications/menulibre/" text:style-name="Internet_20_link" text:visited-style-name="Visited_20_Internet_20_Link">MenuLibre</text:a></text:p>
        </text:list-item>
        <text:list-item>
          <text:p text:style-name="List_20_1_Content_Last"> <text:a xlink:type="simple" xlink:href="https://apps.ubuntu.com/cat/applications/alacarte/" text:style-name="Internet_20_link" text:visited-style-name="Visited_20_Internet_20_Link">Alacarte</text:a></text:p>
        </text:list-item>
      </text:list>
      <text:h text:style-name="Heading_20_2" text:outline-level="2"><text:bookmark-start text:name="__RefHeading___hibasregi_elemek_toerlese_3"/><text:bookmark-start text:name="hibasregi_elemek_toerlese"/>Hibás/régi elemek törlése<text:bookmark-end text:name="__RefHeading___hibasregi_elemek_toerlese_3"/><text:bookmark-end text:name="hibasregi_elemek_toerlese"/></text:h>
      <text:p text:style-name="Text_20_body">Sokszor előfordul, hogy a <text:span text:style-name="Strong_20_Emphasis">Whisker Menu</text:span> megjelenít egy-egy kategóriában egy alkalmazást, de egyik menü szerkesztővel se tudjuk megtalálni. Ilyenkor kézzel kell rendet tenni a <text:span text:style-name="Source_20_Text">$HOME/.local/share/applications</text:span> mappá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whisker_menu</dc:title>
  </office:meta>
</office:document-meta>
</file>