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vt100"/><text:bookmark-start text:name="__RefHeading___vt100_1"/><text:bookmark-start text:name="vt100"/>VT100<text:bookmark-end text:name="__RefHeading___vt100_1"/><text:bookmark-end text:name="vt100"/></text:h>
      <text:list text:style-name="List_20_1" text:continue-numbering="false">
        <text:list-item>
          <text:p text:style-name="LastListParagraph_List_20_1_Content_First"> <text:a xlink:type="simple" xlink:href="https://notes.burke.libbey.me/ansi-escape-codes/" text:style-name="Internet_20_link" text:visited-style-name="Visited_20_Internet_20_Link">https://notes.burke.libbey.me/ansi-escape-codes/</text:a></text:p>
        </text:list-item>
      </text:list>
      <text:h text:style-name="Heading_20_2" text:outline-level="2"><text:bookmark-start text:name="__RefHeading___vizualizcio_2"/><text:bookmark-start text:name="vizualizcio"/>Vizualizció<text:bookmark-end text:name="__RefHeading___vizualizcio_2"/><text:bookmark-end text:name="vizualizcio"/></text:h>
      <text:p text:style-name="Text_20_body">Kell 4 terminal ablak:</text:p>
      <text:list text:style-name="List_20_1" text:continue-numbering="false">
        <text:list-item>
          <text:p text:style-name="List_20_1_Content_First"> Az éles rendszer, ami ír egy „buffer” fájl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tdbuf <text:span text:style-name="highlight_re5">-o0</text:span> <text:span text:style-name="highlight_kw2">ssh</text:span> remote_host <text:span text:style-name="highlight_sy0">|</text:span> stdbuf <text:span text:style-name="highlight_re5">-o0</text:span> <text:span text:style-name="highlight_kw2">tee</text:span> b</text:p>
          </table:table-cell>
        </table:table-row>
      </table:table>
      <text:list text:style-name="List_20_1" text:continue-numbering="true">
        <text:list-item/>
        <text:list-item>
          <text:p text:style-name="List_20_1_Content_First"> A buffer lassítása egy másik fájlb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stdbuf <text:span text:style-name="highlight_re5">-o0</text:span> <text:span text:style-name="highlight_kw2">tail</text:span> <text:span text:style-name="highlight_re5">-fn0</text:span> b <text:span text:style-name="highlight_sy0">|</text:span> stdbuf <text:span text:style-name="highlight_re5">-o0</text:span> pv <text:span text:style-name="highlight_re5">-qL</text:span> <text:span text:style-name="highlight_nu0">100</text:span> <text:span text:style-name="highlight_sy0">&gt;</text:span> b1</text:p>
          </table:table-cell>
        </table:table-row>
      </table:table>
      <text:list text:style-name="List_20_1" text:continue-numbering="true">
        <text:list-item/>
        <text:list-item>
          <text:p text:style-name="List_20_1_Content_First"> Lassított VT100 renderelé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stdbuf <text:span text:style-name="highlight_re5">-o0</text:span> <text:span text:style-name="highlight_kw2">tail</text:span> <text:span text:style-name="highlight_re5">-fn0</text:span> b1; reset</text:p>
          </table:table-cell>
        </table:table-row>
      </table:table>
      <text:list text:style-name="List_20_1" text:continue-numbering="true">
        <text:list-item/>
        <text:list-item>
          <text:p text:style-name="List_20_1_Content_First"> Lassított VT100 kódok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stdbuf <text:span text:style-name="highlight_re5">-o0</text:span> <text:span text:style-name="highlight_kw2">tail</text:span> <text:span text:style-name="highlight_re5">-fn0</text:span> b1 <text:span text:style-name="highlight_sy0">|</text:span> stdbuf <text:span text:style-name="highlight_re5">-o0</text:span> <text:span text:style-name="highlight_kw2">tr</text:span> <text:span text:style-name="highlight_st_h">'\033'</text:span> <text:span text:style-name="highlight_st_h">'.'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vt100</dc:title>
  </office:meta>
</office:document-meta>
</file>