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vpn:openvpn"/><text:bookmark-start text:name="__RefHeading___openvpn_1"/><text:bookmark-start text:name="openvpn"/>OpenVPN<text:bookmark-end text:name="__RefHeading___openvpn_1"/><text:bookmark-end text:name="openvpn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List_20_1" text:continue-numbering="false">
        <text:list-item>
          <text:p text:style-name="List_20_1_Content_First"> <text:a xlink:type="simple" xlink:href="https://help.ubuntu.com/10.04/serverguide/openvpn.html" text:style-name="Internet_20_link" text:visited-style-name="Visited_20_Internet_20_Link">https://help.ubuntu.com/10.04/serverguide/openvpn.html</text:a></text:p>
        </text:list-item>
        <text:list-item>
          <text:p text:style-name="List_20_1_Content"> <text:a xlink:type="simple" xlink:href="https://help.ubuntu.com/community/OpenVPN" text:style-name="Internet_20_link" text:visited-style-name="Visited_20_Internet_20_Link">https://help.ubuntu.com/community/OpenVPN</text:a></text:p>
        </text:list-item>
        <text:list-item>
          <text:p text:style-name="List_20_1_Content_Last"> <text:a xlink:type="simple" xlink:href="http://madisonlinux.org/InstallingOpenVPNOnUbuntu10.04?action=AttachFile&amp;do=get&amp;target=install_open_vpn_on_ubuntu.pdf" text:style-name="Internet_20_link" text:visited-style-name="Visited_20_Internet_20_Link">http://madisonlinux.org/InstallingOpenVPNOnUbuntu10.04?action=AttachFile&amp;do=get&amp;target=install_open_vpn_on_ubuntu.pdf</text:a></text:p>
        </text:list-item>
      </text:list>
      <text:list text:style-name="Numbering_20_1" text:continue-numbering="false">
        <text:list-item>
          <text:p text:style-name="Numbering_20_1_Content_First"> Telepíté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apt-get install</text:span> openvp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lap config bemásolása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<text:span text:style-name="highlight_kw2">cp</text:span> <text:span text:style-name="highlight_sy0">/</text:span>usr<text:span text:style-name="highlight_sy0">/</text:span>share<text:span text:style-name="highlight_sy0">/</text:span>doc<text:span text:style-name="highlight_sy0">/</text:span>openvpn<text:span text:style-name="highlight_sy0">/</text:span>examples<text:span text:style-name="highlight_sy0">/</text:span>sample-config-files<text:span text:style-name="highlight_sy0">/</text:span>server.conf.gz <text:span text:style-name="highlight_sy0">/</text:span>etc<text:span text:style-name="highlight_sy0">/</text:span>openvpn<text:span text:style-name="highlight_sy0">/</text:span><text:line-break/><text:span text:style-name="highlight_kw2">sudo</text:span> <text:span text:style-name="highlight_kw2">gzip</text:span> <text:span text:style-name="highlight_re5">-d</text:span> <text:span text:style-name="highlight_sy0">/</text:span>etc<text:span text:style-name="highlight_sy0">/</text:span>openvpn<text:span text:style-name="highlight_sy0">/</text:span>server.conf.gz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nfig fájl (<text:span text:style-name="Source_20_Text">/etc/openvpn/server.conf</text:span>) átállítása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 Communication</text:span><text:line-break/><text:span text:style-name="highlight_kw3">local</text:span> 80.80.20.34<text:line-break/>port <text:span text:style-name="highlight_nu0">1194</text:span><text:line-break/>proto udp<text:line-break/>dev tun<text:line-break/> <text:line-break/>server 10.8.0.0 255.255.255.0<text:line-break/>route 10.8.0.0 255.255.255.0<text:line-break/>keepalive <text:span text:style-name="highlight_nu0">10</text:span> <text:span text:style-name="highlight_nu0">120</text:span><text:line-break/><text:span text:style-name="highlight_co0">#cipher AES-256-CBC</text:span><text:line-break/>comp-lzo<text:line-break/>ifconfig-pool-persist ipp.txt<text:line-break/>client-config-dir ccd<text:line-break/>persist-key<text:line-break/>persist-tun<text:line-break/> <text:line-break/><text:span text:style-name="highlight_co0"># Auth</text:span><text:line-break/>ca ca.pem<text:line-break/>cert vpn_server.pem<text:line-break/>key vpn_server.key<text:line-break/><text:span text:style-name="highlight_kw2">dh</text:span> dh1024.pem<text:line-break/> <text:line-break/><text:span text:style-name="highlight_co0"># Logging</text:span><text:line-break/>status openvpn-status.log<text:line-break/>verb <text:span text:style-name="highlight_nu0">3</text:span><text:line-break/>log-append <text:span text:style-name="highlight_sy0">/</text:span>var<text:span text:style-name="highlight_sy0">/</text:span>log<text:span text:style-name="highlight_sy0">/</text:span>openvpn.log<text:line-break/> <text:line-break/><text:span text:style-name="highlight_co0"># ROUTE THE CLIENT'S INTERNET ACCESS THROUGH THIS SERVER:</text:span><text:line-break/><text:span text:style-name="highlight_co0">#push "redirect-gateway def1"</text:span><text:line-break/><text:span text:style-name="highlight_co0">#push "dhcp-option DNS 8.8.8.8 8.8.4.4"</text:span><text:line-break/><text:span text:style-name="highlight_co0">#push "remote-gateway vpn_server_ip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H paraméterfájl generálása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openssl dhparam <text:span text:style-name="highlight_re5">-out</text:span> <text:span text:style-name="highlight_st0">"/etc/openvpn/dh1024.pem"</text:span> <text:span text:style-name="highlight_nu0">1024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zolgáltatás indítása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service openvpn start</text:p>
          </table:table-cell>
        </table:table-row>
      </table:table>
      <text:list text:style-name="Numbering_20_1" text:continue-numbering="true">
        <text:list-item/>
      </text:list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/>
          <table:table-cell office:value-type="string" table:style-name="PluginODTAutoStyle_TableCell_14">
            <text:list text:style-name="List_20_1" text:continue-numbering="false">
              <text:list-item>
                <text:p text:style-name="LastListParagraph_List_20_1_Content_First"> A Cert láncban nem lehetnek megegyezőek a CN-ek</text:p>
              </text:list-item>
            </text:list>
          </table:table-cell>
        </table:table-row>
      </table:table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/>
          <table:table-cell office:value-type="string" table:style-name="PluginODTAutoStyle_TableCell_19">
            <text:list text:style-name="List_20_1" text:continue-numbering="false">
              <text:list-item>
                <text:p text:style-name="List_20_1_Content_First"> Mivel a VPN egy külön hálózatot fog létrehozni, ezért az esetleges <text:span text:style-name="Source_20_Text">iptables</text:span> szabályokkal gond lehet. (engedélyezzük a <text:span text:style-name="Source_20_Text">tun0</text:span>-nak az INPUT ágát.</text:p>
              </text:list-item>
              <text:list-item>
                <text:p text:style-name="List_20_1_Content"> Ha szeretnénk a belső hálózat erőforrásait is megosztani, akkor figyeljünk, hogy a <text:span text:style-name="Source_20_Text">sysctl.conf</text:span>-ban engedélyezve legyen a routing és az <text:span text:style-name="Source_20_Text">iptables</text:span> FORWARD ágán is fel kell venni a <text:span text:style-name="Source_20_Text">tun0</text:span>-t.</text:p>
              </text:list-item>
              <text:list-item>
                <text:p text:style-name="List_20_1_Content_Last"> Ha az internetet is szeretnénk átkergetni a VPN-en, akkor az előzők mellé az <text:span text:style-name="Source_20_Text">iptables</text:span> POSTROUTING láncán MASQUERADE-re is szükség lesz.</text:p>
              </text:list-item>
            </text:list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vpn:openvpn</dc:title>
  </office:meta>
</office:document-meta>
</file>