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18.11pt"/>
    </style:style>
    <style:style style:name="highlight_kw3" style:family="text">
      <style:text-properties fo:color="#000066" fo:border="0pt none"/>
    </style:style>
    <style:style style:name="highlight_kw2" style:family="text">
      <style:text-properties fo:color="#000000" fo:font-weight="bold" fo:border="0pt none"/>
    </style:style>
    <style:style style:name="highlight_st0" style:family="text">
      <style:text-properties fo:color="#ff0000" fo:border="0pt none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18.11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vpn:openswan"/><text:bookmark-start text:name="__RefHeading___openswan_1"/><text:bookmark-start text:name="openswan"/>OpenSwan<text:bookmark-end text:name="__RefHeading___openswan_1"/><text:bookmark-end text:name="openswan"/></text:h>
      <text:list text:style-name="List_20_1" text:continue-numbering="false">
        <text:list-item>
          <text:p text:style-name="LastListParagraph_List_20_1_Content_First"> <text:a xlink:type="simple" xlink:href="https://help.ubuntu.com/community/L2TPServer" text:style-name="Internet_20_link" text:visited-style-name="Visited_20_Internet_20_Link">https://help.ubuntu.com/community/L2TPServer</text:a></text:p>
        </text:list-item>
      </text:list>
      <text:p text:style-name="Text_20_body"><text:span text:style-name="Strong_20_Emphasis">Introduction</text:span></text:p>
      <text:p text:style-name="Text_20_body"><text:span text:style-name="Strong_20_Emphasis">Overview</text:span></text:p>
      <text:p text:style-name="Text_20_body"><text:span text:style-name="Source_20_Text">roadwarrior</text:span>
<text:span text:style-name="Source_20_Text">roadwarriors</text:span><text:span text:style-name="Source_20_Text">192.168.2.0/24</text:span><text:span text:style-name="Source_20_Text">/24 (255.255.255.0)</text:span>
<text:span text:style-name="Source_20_Text">192.168.0.0/24</text:span><text:span text:style-name="Source_20_Text">192.168.0.15</text:span>

</text:p>
      <text:p text:style-name="Text_20_body"><text:span text:style-name="Strong_20_Emphasis">Gateway Configuration</text:span></text:p>
      <text:p text:style-name="Text_20_body">
<text:span text:style-name="Source_20_Text">apt-get</text:span><text:span text:style-name="Source_20_Text">aptitude</text:span></text:p>
      <text:p text:style-name="Text_20_body"><text:span text:style-name="Strong_20_Emphasis">OpenSwan Setup</text:span></text:p>
      <text:list text:style-name="Numbering_20_1" text:continue-numbering="false">
        <text:list-item>
          <text:p text:style-name="Numbering_20_1_Content_First"> Get root access on the appropriate machine and install the package through the provided mechansim for your operation system.</text:p>
        </text:list-item>
        <text:list-item>
          <text:p text:style-name="Numbering_20_1_Content"> Setup the required certificates for the server, and the <text:span text:style-name="Source_20_Text">roadwarriors</text:span>:</text:p>
          <text:list text:style-name="Numbering_20_1">
            <text:list-item>
              <text:p text:style-name="Numbering_20_1_Content"> Creating the CA (valid for 10 years)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openssl req <text:span text:style-name="highlight_re5">-x509</text:span> <text:span text:style-name="highlight_re5">-days</text:span> <text:span text:style-name="highlight_nu0">3650</text:span> <text:span text:style-name="highlight_re5">-newkey</text:span> rsa:<text:span text:style-name="highlight_nu0">2048</text:span> \<text:line-break/><text:span text:style-name="highlight_re5">-keyout</text:span> <text:span text:style-name="highlight_sy0">/</text:span>etc<text:span text:style-name="highlight_sy0">/</text:span>ipsec.d<text:span text:style-name="highlight_sy0">/</text:span>private<text:span text:style-name="highlight_sy0">/</text:span>caKey.pem \<text:line-break/><text:span text:style-name="highlight_re5">-out</text:span> <text:span text:style-name="highlight_sy0">/</text:span>etc<text:span text:style-name="highlight_sy0">/</text:span>ipsec.d<text:span text:style-name="highlight_sy0">/</text:span>cacerts<text:span text:style-name="highlight_sy0">/</text:span>caCert.pem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Creating a certification-request for our server or/and client: Openssl is fussy about a directory structure so we create it here: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3">cd</text:span> <text:span text:style-name="highlight_sy0">/</text:span>etc<text:span text:style-name="highlight_sy0">/</text:span>openssl<text:span text:style-name="highlight_sy0">/</text:span><text:line-break/><text:span text:style-name="highlight_kw2">mkdir</text:span> demoCA<text:line-break/><text:span text:style-name="highlight_kw2">mkdir</text:span> demoCA<text:span text:style-name="highlight_sy0">/</text:span>newcerts<text:line-break/><text:span text:style-name="highlight_kw2">mkdir</text:span> demoCA<text:span text:style-name="highlight_sy0">/</text:span>private<text:line-break/><text:span text:style-name="highlight_kw2">touch</text:span> demoCA<text:span text:style-name="highlight_sy0">/</text:span>index.txt<text:line-break/><text:span text:style-name="highlight_kw3">echo</text:span> <text:span text:style-name="highlight_st0">"01"</text:span> <text:span text:style-name="highlight_sy0">&gt;&gt;</text:span> demoCA<text:span text:style-name="highlight_sy0">/</text:span>serial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p text:style-name="Text_20_body"> Now the certification-request for our server: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PluginODTAutoStyle_TableCell_5">
            <text:p text:style-name="Preformatted_20_Text">openssl req <text:span text:style-name="highlight_re5">-newkey</text:span> rsa:<text:span text:style-name="highlight_nu0">1024</text:span> \<text:line-break/><text:span text:style-name="highlight_re5">-keyout</text:span> <text:span text:style-name="highlight_sy0">/</text:span>etc<text:span text:style-name="highlight_sy0">/</text:span>ipsec.d<text:span text:style-name="highlight_sy0">/</text:span>private<text:span text:style-name="highlight_sy0">/</text:span>serverKey.pem \<text:line-break/><text:span text:style-name="highlight_re5">-out</text:span> <text:span text:style-name="highlight_sy0">/</text:span>etc<text:span text:style-name="highlight_sy0">/</text:span>ipsec.d<text:span text:style-name="highlight_sy0">/</text:span>private<text:span text:style-name="highlight_sy0">/</text:span>serverReq.pem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Signing the certification-request with our just created certification-authority (CA) (valid for 2 years) 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PluginODTAutoStyle_TableCell_7">
            <text:p text:style-name="Preformatted_20_Text">openssl ca <text:span text:style-name="highlight_re5">-in</text:span> <text:span text:style-name="highlight_sy0">/</text:span>etc<text:span text:style-name="highlight_sy0">/</text:span>ipsec.d<text:span text:style-name="highlight_sy0">/</text:span>private<text:span text:style-name="highlight_sy0">/</text:span>serverReq.pem <text:span text:style-name="highlight_re5">-days</text:span> <text:span text:style-name="highlight_nu0">730</text:span> \<text:line-break/><text:span text:style-name="highlight_re5">-out</text:span> <text:span text:style-name="highlight_sy0">/</text:span>etc<text:span text:style-name="highlight_sy0">/</text:span>ipsec.d<text:span text:style-name="highlight_sy0">/</text:span>private<text:span text:style-name="highlight_sy0">/</text:span>serverCert.pem <text:span text:style-name="highlight_re5">-notext</text:span> \<text:line-break/><text:span text:style-name="highlight_re5">-cert</text:span> <text:span text:style-name="highlight_sy0">/</text:span>etc<text:span text:style-name="highlight_sy0">/</text:span>ipsec.d<text:span text:style-name="highlight_sy0">/</text:span>cacerts<text:span text:style-name="highlight_sy0">/</text:span>caCert.pem \<text:line-break/><text:span text:style-name="highlight_re5">-keyfile</text:span> <text:span text:style-name="highlight_sy0">/</text:span>etc<text:span text:style-name="highlight_sy0">/</text:span>ipsec.d<text:span text:style-name="highlight_sy0">/</text:span>private<text:span text:style-name="highlight_sy0">/</text:span>caKey.pem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Creating client-certs<text:line-break/><text:span text:style-name="Emphasis">Hint: we create a p12 container which contains nearly all files for the clients: (we assume that you already created a client cert request and signed this by the CA like we explained at point 2.2)</text:span> </text:p>
            </text:list-item>
          </text:list>
        </text:list-item>
      </text:list>
      <table:table table:style-name="Table5_Indentation_Level2">
        <table:table-column table:style-name="odt_auto_style_table_column_5_1"/>
        <table:table-row>
          <table:table-cell office:value-type="string" table:style-name="PluginODTAutoStyle_TableCell_9">
            <text:p text:style-name="Preformatted_20_Text">openssl pkcs12 <text:span text:style-name="highlight_re5">-export</text:span> <text:span text:style-name="highlight_re5">-inkey</text:span> roadwarriorKey.pem \<text:line-break/><text:span text:style-name="highlight_re5">-in</text:span> raodwarriorCert.pem <text:span text:style-name="highlight_re5">-certfile</text:span> <text:span text:style-name="highlight_sy0">/</text:span>etc<text:span text:style-name="highlight_sy0">/</text:span>ipsec.d<text:span text:style-name="highlight_sy0">/</text:span>cacerts<text:span text:style-name="highlight_sy0">/</text:span>caCert.pem \<text:line-break/><text:span text:style-name="highlight_re5">-out</text:span> mikeroadwarrior-rw.p12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p text:style-name="LastListParagraph_Text_20_body"> we got a nice and handy .p12 file which can be integrated in shrew net vpn client for the clients through the import function.</text:p>
            </text:list-item>
          </text:list>
        </text:list-item>
      </text:list>
      <text:p text:style-name="Text_20_body"><text:span text:style-name="Strong_20_Emphasis">Server Configuration</text:span></text:p>
      <text:list text:style-name="List_20_1" text:continue-numbering="false">
        <text:list-item>
          <text:p text:style-name="List_20_1_Content_First"> <text:span text:style-name="Source_20_Text">/etc/ipsec.conf</text:span>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config setup<text:line-break/><text:span text:style-name="highlight_co0"># nat-t activation</text:span><text:line-break/><text:span text:style-name="highlight_re2">nat_traversal</text:span>=<text:span text:style-name="highlight_kw2">yes</text:span><text:line-break/><text:span text:style-name="highlight_co0"># Debug activation</text:span><text:line-break/><text:span text:style-name="highlight_co0"># plutodebug=control</text:span><text:line-break/><text:span text:style-name="highlight_co0"># global settings</text:span><text:line-break/>conn <text:span text:style-name="highlight_sy0">%</text:span>default<text:line-break/><text:span text:style-name="highlight_co0"># networksettings, timeouts...</text:span><text:line-break/><text:span text:style-name="highlight_re2">ikelifetime</text:span>=60m<text:line-break/><text:span text:style-name="highlight_re2">keylife</text:span>=20m<text:line-break/><text:span text:style-name="highlight_re2">rekeymargin</text:span>=3m<text:line-break/><text:span text:style-name="highlight_re2">keyingtries</text:span>=<text:span text:style-name="highlight_nu0">1</text:span><text:line-break/><text:span text:style-name="highlight_co0"># roadwarrior part</text:span><text:line-break/>conn roadwarrior<text:line-break/><text:span text:style-name="highlight_co0"># authy by cert</text:span><text:line-break/><text:span text:style-name="highlight_re2">authby</text:span>=rsasig<text:line-break/><text:span text:style-name="highlight_co0">#</text:span><text:line-break/><text:span text:style-name="highlight_re2">leftrsasigkey</text:span>=<text:span text:style-name="highlight_sy0">%</text:span>cert<text:line-break/><text:span text:style-name="highlight_re2">rightrsasigkey</text:span>=<text:span text:style-name="highlight_sy0">%</text:span>cert<text:line-break/><text:span text:style-name="highlight_co0">#</text:span><text:line-break/><text:span text:style-name="highlight_re2">leftcert</text:span>=serverCert.pem<text:line-break/><text:span text:style-name="highlight_re2">auto</text:span>=add<text:line-break/><text:span text:style-name="highlight_co0">#</text:span><text:line-break/><text:span text:style-name="highlight_re2">pfs</text:span>=no<text:line-break/><text:span text:style-name="highlight_re2">dpddelay</text:span>=<text:span text:style-name="highlight_nu0">30</text:span><text:line-break/><text:span text:style-name="highlight_re2">dpdtimeout</text:span>=<text:span text:style-name="highlight_nu0">120</text:span><text:line-break/><text:span text:style-name="highlight_re2">dpdaction</text:span>=<text:span text:style-name="highlight_kw2">clear</text:span><text:line-break/><text:span text:style-name="highlight_co0">#</text:span><text:line-break/><text:span text:style-name="highlight_re2">left</text:span>=<text:span text:style-name="highlight_sy0">%</text:span>defaultroute<text:line-break/><text:span text:style-name="highlight_co0">#</text:span><text:line-break/><text:span text:style-name="highlight_re2">leftsubnet</text:span>=192.168.0.0<text:span text:style-name="highlight_sy0">/</text:span><text:span text:style-name="highlight_nu0">24</text:span><text:line-break/><text:span text:style-name="highlight_co0">#</text:span><text:line-break/><text:span text:style-name="highlight_re2">right</text:span>=<text:span text:style-name="highlight_sy0">%</text:span>any<text:line-break/><text:span text:style-name="highlight_co0">#</text:span><text:line-break/><text:span text:style-name="highlight_re2">rightsubnetwithin</text:span>=192.168.2.0<text:span text:style-name="highlight_sy0">/</text:span><text:span text:style-name="highlight_nu0">24</text:span><text:line-break/><text:span text:style-name="highlight_co0">#</text:span><text:line-break/><text:span text:style-name="highlight_re2">keyingtries</text:span>=<text:span text:style-name="highlight_nu0">3</text:span><text:line-break/><text:span text:style-name="highlight_co0"># Oportunistic Encryption not active</text:span><text:line-break/>include <text:span text:style-name="highlight_sy0">/</text:span>etc<text:span text:style-name="highlight_sy0">/</text:span>ipsec.d<text:span text:style-name="highlight_sy0">/</text:span>examples<text:span text:style-name="highlight_sy0">/</text:span>no_oe.conf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ource_20_Text">/etc/ipsec.secrets</text:span>:</text:p>
          <text:list text:style-name="Numbering_20_1">
            <text:list-item>
              <text:p text:style-name="Numbering_20_1_Content_Last"> <text:span text:style-name="Source_20_Text">serverKey.pem</text:span> and „<text:span text:style-name="Source_20_Text">oursecretpassword</text:span>” is the one we have specified at 2.2<text:line-break/>RSA <text:span text:style-name="Source_20_Text">serverKey.pem</text:span> „<text:span text:style-name="Source_20_Text">oursecretpassword</text:span>”</text:p>
            </text:list-item>
          </text:list>
        </text:list-item>
      </text:list>
      <text:p text:style-name="Text_20_body"><text:span text:style-name="Strong_20_Emphasis">Client Configuration</text:span>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n:network-ike-port:<text:span text:style-name="highlight_nu0">500</text:span><text:line-break/>n:client-addr-auto:<text:span text:style-name="highlight_nu0">0</text:span><text:line-break/>n:network-natt-port:<text:span text:style-name="highlight_nu0">4500</text:span><text:line-break/>n:network-natt-rate:<text:span text:style-name="highlight_nu0">30</text:span><text:line-break/>n:network-dpd-enable:<text:span text:style-name="highlight_nu0">1</text:span><text:line-break/>n:network-frag-enable:<text:span text:style-name="highlight_nu0">1</text:span><text:line-break/>n:network-frag-size:<text:span text:style-name="highlight_nu0">1300</text:span><text:line-break/>n:client-banner-enable:<text:span text:style-name="highlight_nu0">0</text:span><text:line-break/>n:network-notify-enable:<text:span text:style-name="highlight_nu0">1</text:span><text:line-break/>n:client-wins-used:<text:span text:style-name="highlight_nu0">0</text:span><text:line-break/>n:client-wins-auto:<text:span text:style-name="highlight_nu0">1</text:span><text:line-break/>n:client-dns-used:<text:span text:style-name="highlight_nu0">0</text:span><text:line-break/>n:client-dns-auto:<text:span text:style-name="highlight_nu0">1</text:span><text:line-break/>n:client-splitdns-used:<text:span text:style-name="highlight_nu0">1</text:span><text:line-break/>n:client-splitdns-auto:<text:span text:style-name="highlight_nu0">1</text:span><text:line-break/>n:phase1-dhgroup:<text:span text:style-name="highlight_nu0">0</text:span><text:line-break/>n:phase1-life-secs:<text:span text:style-name="highlight_nu0">86400</text:span><text:line-break/>n:phase1-life-kbytes:<text:span text:style-name="highlight_nu0">0</text:span><text:line-break/>n:phase2-life-secs:<text:span text:style-name="highlight_nu0">3600</text:span><text:line-break/>n:phase2-life-kbytes:<text:span text:style-name="highlight_nu0">0</text:span><text:line-break/>n:policy-list-auto:<text:span text:style-name="highlight_nu0">0</text:span><text:line-break/>n:phase1-keylen:<text:span text:style-name="highlight_nu0">0</text:span><text:line-break/>n:phase2-keylen:<text:span text:style-name="highlight_nu0">0</text:span><text:line-break/>s:network-natt-enable:enable<text:line-break/>s:phase2-compress:none<text:line-break/>s:policy-list-type:include<text:line-break/>s:policy-entry-network:192.168.2.0 <text:span text:style-name="highlight_sy0">/</text:span> 255.255.255.0<text:line-break/>s:network-host:hostname.of.your.company.vpn.srv<text:line-break/>s:client-auto-mode:pull<text:line-break/>s:client-iface:virtual<text:line-break/>s:client-ip-addr:192.168.2.23<text:line-break/>s:client-ip-mask:255.255.255.0<text:line-break/>s:network-natt-mode:enable<text:line-break/>s:network-frag-mode:enable<text:line-break/>s:client-wins-addr:0.0.0.0<text:line-break/>s:client-dns-addr:0.0.0.0<text:line-break/>s:auth-method:mutual-rsa<text:line-break/>s:ident-client-type:asn1dn<text:line-break/>s:ident-server-type:asn1dn<text:line-break/>s:ident-client-data:<text:span text:style-name="highlight_re2">C</text:span>=DE, <text:span text:style-name="highlight_re2">ST</text:span>=Bavaria, <text:span text:style-name="highlight_re2">O</text:span>=<text:span text:style-name="highlight_kw3">test</text:span>,<text:span text:style-name="highlight_re2">CN</text:span>=Mike<text:span text:style-name="highlight_sy0">/</text:span><text:span text:style-name="highlight_re2">emailAddress</text:span>=mike<text:span text:style-name="highlight_sy0">@</text:span>test.net<text:line-break/>s:ident-server-data:<text:span text:style-name="highlight_re2">C</text:span>=DE, <text:span text:style-name="highlight_re2">ST</text:span>=Bavaria, <text:span text:style-name="highlight_re2">O</text:span>=<text:span text:style-name="highlight_kw3">test</text:span>,<text:span text:style-name="highlight_re2">CN</text:span>=vpn.test.net<text:span text:style-name="highlight_sy0">/</text:span><text:span text:style-name="highlight_re2">emailAddress</text:span>=vpn-server<text:span text:style-name="highlight_sy0">@</text:span>test.net<text:line-break/>s:auth-server-cert:mikeroadwarrior-rw.p12<text:line-break/>s:auth-client-cert:mikeroadwarrior-rw.p12<text:line-break/>s:auth-client-key:mikeroadwarrior-rw.p12<text:line-break/>s:phase1-exchange:main<text:line-break/>s:phase1-cipher:3des<text:line-break/>s:phase1-hash:sha1<text:line-break/>s:phase2-transform:esp-aes<text:line-break/>s:phase2-hmac:sha1<text:line-break/>s:ipcomp-transform:disabled<text:line-break/>n:phase2-pfsgroup:-<text:span text:style-name="highlight_nu0">1</text:span><text:line-break/>s:policy-list-include:192.168.0.0 <text:span text:style-name="highlight_sy0">/</text:span> 255.255.255.0</text:p>
          </table:table-cell>
        </table:table-row>
      </table:table>
      <text:p text:style-name="Text_20_body"><text:span text:style-name="Strong_20_Emphasis">Hints</text:span></text:p>
      <text:p text:style-name="Text_20_body"><text:span text:style-name="Source_20_Text">s:ident-server-data</text:span>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openssl x509 <text:span text:style-name="highlight_re5">-in</text:span> <text:span text:style-name="highlight_sy0">/</text:span>etc<text:span text:style-name="highlight_sy0">/</text:span>ipsec.d<text:span text:style-name="highlight_sy0">/</text:span>cacerts<text:span text:style-name="highlight_sy0">/</text:span>caCert.pem <text:span text:style-name="highlight_re5">-noout</text:span> <text:span text:style-name="highlight_re5">-text</text:span> <text:span text:style-name="highlight_sy0">|</text:span><text:span text:style-name="highlight_kw2">grep</text:span> Subject</text:p>
          </table:table-cell>
        </table:table-row>
      </table:table>
      <text:p text:style-name="Text_20_body"><text:span text:style-name="Source_20_Text">s:ident-client-data</text:span>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openssl x509 <text:span text:style-name="highlight_re5">-in</text:span> raodwarriorCert.pem <text:span text:style-name="highlight_re5">-noout</text:span> <text:span text:style-name="highlight_re5">-text</text:span> <text:span text:style-name="highlight_sy0">|</text:span> <text:span text:style-name="highlight_kw2">grep</text:span> Subject</text:p>
          </table:table-cell>
        </table:table-row>
      </table:table>
      <text:p text:style-name="Text_20_body"><text:a xlink:type="simple" xlink:href="https://www.shrew.net/support/Howto_OpenSWAN" text:style-name="Internet_20_link" text:visited-style-name="Visited_20_Internet_20_Link">https://www.shrew.net/support/Howto_OpenSWAN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18.11pt"/>
    </style:style>
    <style:style style:name="highlight_kw3" style:family="text">
      <style:text-properties fo:color="#000066" fo:border="0pt none"/>
    </style:style>
    <style:style style:name="highlight_kw2" style:family="text">
      <style:text-properties fo:color="#000000" fo:font-weight="bold" fo:border="0pt none"/>
    </style:style>
    <style:style style:name="highlight_st0" style:family="text">
      <style:text-properties fo:color="#ff0000" fo:border="0pt none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18.11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vpn:openswan</dc:title>
  </office:meta>
</office:document-meta>
</file>