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vmware-tools"/><text:bookmark-start text:name="__RefHeading___vmware_tools_1"/><text:bookmark-start text:name="vmware_tools"/>VMware Tools<text:bookmark-end text:name="__RefHeading___vmware_tools_1"/><text:bookmark-end text:name="vmware_tools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VMware Tools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Be root</text:span><text:line-break/><text:span text:style-name="highlight_kw2">sudo</text:span> <text:span text:style-name="highlight_re5">-s</text:span><text:line-break/> <text:line-break/><text:span text:style-name="highlight_co0"># Install requirements</text:span><text:line-break/><text:span text:style-name="highlight_kw2">apt-get install</text:span> <text:span text:style-name="highlight_kw2">make</text:span> <text:span text:style-name="highlight_kw2">gcc</text:span> build-essential linux-headers-<text:span text:style-name="highlight_sy0">`</text:span><text:span text:style-name="highlight_kw2">uname</text:span> -r<text:span text:style-name="highlight_sy0">`</text:span> psmisc<text:line-break/> <text:line-break/><text:span text:style-name="highlight_co0"># Mount ISO</text:span><text:line-break/><text:span text:style-name="highlight_kw2">mkdir</text:span> <text:span text:style-name="highlight_re5">-p</text:span> <text:span text:style-name="highlight_sy0">/</text:span>media<text:span text:style-name="highlight_sy0">/</text:span>cdrom<text:span text:style-name="highlight_sy0">/</text:span><text:line-break/><text:span text:style-name="highlight_kw2">mount</text:span> <text:span text:style-name="highlight_re5">-o</text:span> loop <text:span text:style-name="highlight_sy0">/</text:span>dev<text:span text:style-name="highlight_sy0">/</text:span>cdrom <text:span text:style-name="highlight_sy0">/</text:span>media<text:span text:style-name="highlight_sy0">/</text:span>cdrom<text:span text:style-name="highlight_sy0">/</text:span><text:line-break/> <text:line-break/><text:span text:style-name="highlight_co0"># Extract VMware Tools</text:span><text:line-break/><text:span text:style-name="highlight_kw3">cd</text:span> <text:span text:style-name="highlight_sy0">/</text:span>tmp<text:line-break/><text:span text:style-name="highlight_kw2">tar</text:span> <text:span text:style-name="highlight_re5">-xvzf</text:span> <text:span text:style-name="highlight_sy0">/</text:span>media<text:span text:style-name="highlight_sy0">/</text:span>cdrom<text:span text:style-name="highlight_sy0">/</text:span>VMwareTools-<text:span text:style-name="highlight_sy0">*</text:span>.tar.gz<text:line-break/> <text:line-break/><text:span text:style-name="highlight_co0"># Install tools</text:span><text:line-break/><text:span text:style-name="highlight_kw3">cd</text:span> <text:span text:style-name="highlight_sy0">/</text:span>tmp<text:span text:style-name="highlight_sy0">/</text:span>vmware-tools-distrib<text:line-break/>.<text:span text:style-name="highlight_sy0">/</text:span>vmware-install.pl<text:line-break/> <text:line-break/><text:span text:style-name="highlight_co0"># Power off</text:span><text:line-break/>powerof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szközök lecserélése:</text:p>
          <text:list text:style-name="List_20_1">
            <text:list-item>
              <text:p text:style-name="List_20_1_Content"> Network adapter: <text:span text:style-name="Strong_20_Emphasis">VMNET 3</text:span></text:p>
            </text:list-item>
            <text:list-item>
              <text:p text:style-name="List_20_1_Content"> SCSI Controller: <text:span text:style-name="Strong_20_Emphasis">VMware Paravirtual</text:span></text:p>
            </text:list-item>
          </text:list>
        </text:list-item>
        <text:list-item>
          <text:p text:style-name="Numbering_20_1_Content"> Gép elindítása utá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Be root</text:span><text:line-break/><text:span text:style-name="highlight_kw2">sudo</text:span> <text:span text:style-name="highlight_re5">-s</text:span><text:line-break/> <text:line-break/><text:span text:style-name="highlight_co0"># Reset network interfaces pool</text:span><text:line-break/><text:span text:style-name="highlight_kw2">rm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70</text:span>-persistent-net.rules <text:line-break/> <text:line-break/><text:span text:style-name="highlight_co0"># Reboot</text:span><text:line-break/>reboo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vmware-tools</dc:title>
  </office:meta>
</office:document-meta>
</file>