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virtualbox"/><text:bookmark-start text:name="__RefHeading___virtualbox_1"/><text:bookmark-start text:name="virtualbox"/>VirtualBox<text:bookmark-end text:name="__RefHeading___virtualbox_1"/><text:bookmark-end text:name="virtualbox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GPG kulcs hozzáad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<text:span text:style-name="highlight_re5">-q</text:span> https:<text:span text:style-name="highlight_sy0">//</text:span>www.virtualbox.org<text:span text:style-name="highlight_sy0">/</text:span>download<text:span text:style-name="highlight_sy0">/</text:span>oracle_vbox.asc <text:span text:style-name="highlight_re5">-O-</text:span> <text:span text:style-name="highlight_sy0">|</text:span> <text:span text:style-name="highlight_kw2">sudo</text:span> <text:span text:style-name="highlight_kw2">apt-key add</text:span> -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ozzáadás a <text:span text:style-name="Source_20_Text">/etc/apt/sources.list.d/virtualbox-offical-source.list</text:span> fájlhoz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deb http://download.virtualbox.org/virtualbox/debian precise contri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orrások frissítése és telepíté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update</text:span><text:line-break/><text:span text:style-name="highlight_kw2">apt-get install</text:span> virtualbox-<text:span text:style-name="highlight_nu0">4.3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Kiegészítő csomag letöltése: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h text:style-name="Heading_20_2" text:outline-level="2"><text:bookmark-start text:name="__RefHeading___mas_felhasznaloval_futtatas_3"/><text:bookmark-start text:name="mas_felhasznaloval_futtatas"/>Más felhasználóval futtatás<text:bookmark-end text:name="__RefHeading___mas_felhasznaloval_futtatas_3"/><text:bookmark-end text:name="mas_felhasznaloval_futtatas"/></text:h>
      <text:p text:style-name="Text_20_body">Ha más felhasználóval akarjuk futtatni a VirtualBox-ot, mint amivel a grafikus felületre be vagyunk jelentkezve, akkor hozzá kell adjuk az <text:span text:style-name="Source_20_Text">xhost</text:span>-hoz a VirtualBox felhasználóját, hogy tudjon ablakot rajzolni.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xhost</text:span> +local:vbox</text:p>
          </table:table-cell>
        </table:table-row>
      </table:table>
      <text:h text:style-name="Heading_20_2" text:outline-level="2"><text:bookmark-start text:name="__RefHeading___usb_kezelese_4"/><text:bookmark-start text:name="usb_kezelese"/>USB kezelése<text:bookmark-end text:name="__RefHeading___usb_kezelese_4"/><text:bookmark-end text:name="usb_kezelese"/></text:h>
      <text:list text:style-name="List_20_1" text:continue-numbering="false">
        <text:list-item>
          <text:p text:style-name="List_20_1_Content_First"> Elérhető USB eszközök lekérdezése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sudo</text:span> VBoxManage list usbhost</text:p>
          </table:table-cell>
        </table:table-row>
      </table:table>
      <text:list text:style-name="List_20_1" text:continue-numbering="true">
        <text:list-item>
          <text:p text:style-name="FirstListParagraph_Preformatted_20_Text">Host USB Devices:<text:line-break/><text:line-break/>UUID:<text:s text:c="15"/>88e2887d-8d7d-4c24-8ed7-93e4a0797eac<text:line-break/>VendorId:<text:s text:c="11"/>0x03f0 (03F0)<text:line-break/>ProductId:<text:s text:c="10"/>0x1017 (1017)<text:line-break/>Revision:<text:s text:c="11"/>1.0 (0100)<text:line-break/>Port:<text:s text:c="15"/>1<text:line-break/>USB version/speed:<text:s text:c="2"/>1/1<text:line-break/>Manufacturer:<text:s text:c="7"/>Hewlett-Packard<text:line-break/>Product:<text:s text:c="12"/>hp LaserJet 1300<text:line-break/>SerialNumber:<text:s text:c="7"/>00CNCD089130<text:line-break/>Address:<text:s text:c="12"/>sysfs:/sys/devices/pci0000:00/0000:00:12.0/usb4/4-2//device:/dev/vboxusb/004/009<text:line-break/>Current State:<text:s text:c="6"/>Captured<text:line-break/><text:line-break/>UUID:<text:s text:c="15"/>d8db2b1a-b0d1-4953-9068-4e7529aadd75<text:line-break/>VendorId:<text:s text:c="11"/>0x1a86 (1A86)<text:line-break/>ProductId:<text:s text:c="10"/>0x7523 (7523)<text:line-break/>Revision:<text:s text:c="11"/>2.84 (0284)<text:line-break/>Port:<text:s text:c="15"/>0<text:line-break/>USB version/speed:<text:s text:c="2"/>1/1<text:line-break/>Product:<text:s text:c="12"/>USB2.0-Ser!<text:line-break/>Address:<text:s text:c="12"/>sysfs:/sys/devices/pci0000:00/0000:00:13.0/usb5/5-1//device:/dev/vboxusb/005/002<text:line-break/>Current State:<text:s text:c="6"/>Busy</text:p>
        </text:list-item>
      </text:list>
      <text:list text:style-name="List_20_1" text:continue-numbering="false">
        <text:list-item>
          <text:p text:style-name="List_20_1_Content_First"> USB eszköz csatlakoztatása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VBoxManage controlvm Win2003 usbattach 88e2887d-8d7d-4c24-8ed7-93e4a0797eac</text:p>
          </table:table-cell>
        </table:table-row>
      </table:table>
      <text:list text:style-name="List_20_1" text:continue-numbering="true">
        <text:list-item/>
        <text:list-item>
          <text:p text:style-name="List_20_1_Content_First"> USB eszköz leválasztása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VBoxManage controlvm Win2003 usbdetach 88e2887d-8d7d-4c24-8ed7-93e4a0797eac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io_vezerlok_5"/><text:bookmark-start text:name="io_vezerlok"/>I/O vezérlők<text:bookmark-end text:name="__RefHeading___io_vezerlok_5"/><text:bookmark-end text:name="io_vezerlok"/></text:h>
      <text:list text:style-name="List_20_1" text:continue-numbering="false">
        <text:list-item>
          <text:p text:style-name="LastListParagraph_List_20_1_Content_First"> <text:a xlink:type="simple" xlink:href="https://www.virtualbox.org/manual/ch05.html#harddiskcontrollers" text:style-name="Internet_20_link" text:visited-style-name="Visited_20_Internet_20_Link">https://www.virtualbox.org/manual/ch05.html#harddiskcontrollers</text:a></text:p>
        </text:list-item>
      </text:list>
      <text:list text:style-name="List_20_1" text:continue-numbering="false">
        <text:list-item>
          <text:p text:style-name="List_20_1_Content_First"> IDE-t csak akkor használjunk, ha kompatibilitás miatt szükséges, mert mind hozzá kapcsolható eszközszámban, mind sebességben limitált.</text:p>
        </text:list-item>
        <text:list-item>
          <text:p text:style-name="List_20_1_Content_Last"> A többi közel ugyanazzal a teljesítménnyel bír.</text:p>
        </text:list-item>
      </text:list>
      <text:h text:style-name="Heading_20_2" text:outline-level="2"><text:bookmark-start text:name="__RefHeading___host_io_gyorsitotar_6"/><text:bookmark-start text:name="host_io_gyorsitotar"/>Host I/O gyorsítótár<text:bookmark-end text:name="__RefHeading___host_io_gyorsitotar_6"/><text:bookmark-end text:name="host_io_gyorsitotar"/></text:h>
      <text:list text:style-name="List_20_1" text:continue-numbering="false">
        <text:list-item>
          <text:p text:style-name="LastListParagraph_List_20_1_Content_First"> <text:a xlink:type="simple" xlink:href="https://www.virtualbox.org/manual/ch05.html#iocaching" text:style-name="Internet_20_link" text:visited-style-name="Visited_20_Internet_20_Link">https://www.virtualbox.org/manual/ch05.html#iocaching</text:a></text:p>
        </text:list-item>
      </text:list>
      <text:list text:style-name="List_20_1" text:continue-numbering="false">
        <text:list-item>
          <text:p text:style-name="List_20_1_Content_First"> IDE vezérlő esetén tanácsos használni, mert az nem támogat asszinkron I/O-t</text:p>
        </text:list-item>
        <text:list-item>
          <text:p text:style-name="List_20_1_Content"> Minden más esetben kevésbé tanácsos, mert</text:p>
          <text:list text:style-name="List_20_1">
            <text:list-item>
              <text:p text:style-name="List_20_1_Content"> az írást cache-eli a virtuális OS is (dupla cache-elés)</text:p>
            </text:list-item>
            <text:list-item>
              <text:p text:style-name="List_20_1_Content"> problémás lehet, mert a guest úgy tudja, hogy már a disken vannak a változások, de közben még csak a memóriában!</text:p>
            </text:list-item>
            <text:list-item>
              <text:p text:style-name="List_20_1_Content_Last"> nagy és/vagy sok disk image esetén az OS esetleg túlságosan késve írja ki az egyéb adatoka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virtualbox</dc:title>
  </office:meta>
</office:document-meta>
</file>