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urxvt"/><text:bookmark-start text:name="__RefHeading___u_rxvt_1"/><text:bookmark-start text:name="u_rxvt"/>(u)rxvt<text:bookmark-end text:name="__RefHeading___u_rxvt_1"/><text:bookmark-end text:name="u_rxvt"/></text:h>
      <text:list text:style-name="List_20_1" text:continue-numbering="false">
        <text:list-item>
          <text:p text:style-name="List_20_1_Content_First"> <text:a xlink:type="simple" xlink:href="https://wiki.archlinux.org/index.php/Man_page#Colored_man_pages_on_xterm_or_rxvt-unicode" text:style-name="Internet_20_link" text:visited-style-name="Visited_20_Internet_20_Link">https://wiki.archlinux.org/index.php/Man_page#Colored_man_pages_on_xterm_or_rxvt-unicode</text:a></text:p>
        </text:list-item>
        <text:list-item>
          <text:p text:style-name="List_20_1_Content"> <text:a xlink:type="simple" xlink:href="https://wiki.archlinux.org/index.php/rxvt-unicode" text:style-name="Internet_20_link" text:visited-style-name="Visited_20_Internet_20_Link">https://wiki.archlinux.org/index.php/rxvt-unicode</text:a></text:p>
        </text:list-item>
        <text:list-item>
          <text:p text:style-name="List_20_1_Content"> <text:a xlink:type="simple" xlink:href="https://github.com/asciimoo/dotfiles/blob/master/Xdefaults" text:style-name="Internet_20_link" text:visited-style-name="Visited_20_Internet_20_Link">https://github.com/asciimoo/dotfiles/blob/master/Xdefaults</text:a></text:p>
        </text:list-item>
        <text:list-item>
          <text:p text:style-name="List_20_1_Content"> <text:a xlink:type="simple" xlink:href="https://wiki.archlinux.org/index.php/Rxvt-unicode#Creating_.7E.2F.Xresources" text:style-name="Internet_20_link" text:visited-style-name="Visited_20_Internet_20_Link">https://wiki.archlinux.org/index.php/Rxvt-unicode#Creating_.7E.2F.Xresources</text:a></text:p>
        </text:list-item>
        <text:list-item>
          <text:p text:style-name="List_20_1_Content_Last"> <text:a xlink:type="simple" xlink:href="https://wiki.archlinux.org/index.php/Xterm" text:style-name="Internet_20_link" text:visited-style-name="Visited_20_Internet_20_Link">https://wiki.archlinux.org/index.php/Xter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urxvt</dc:title>
  </office:meta>
</office:document-meta>
</file>