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ures_rendszer_csomagjai"/><text:bookmark-start text:name="__RefHeading___ueres_rendszer_csomagjai_1"/><text:bookmark-start text:name="ueres_rendszer_csomagjai"/>Üres rendszer csomagjai<text:bookmark-end text:name="__RefHeading___ueres_rendszer_csomagjai_1"/><text:bookmark-end text:name="ueres_rendszer_csomagjai"/></text:h>
      <text:h text:style-name="Heading_20_2" text:outline-level="2"><text:bookmark-start text:name="__RefHeading___debian_6.0.6_-_proxmox_openvz_2"/><text:bookmark-start text:name="debian_6.0.6_-_proxmox_openvz"/>Debian 6.0.6 - Proxmox OpenVZ<text:bookmark-end text:name="__RefHeading___debian_6.0.6_-_proxmox_openvz_2"/><text:bookmark-end text:name="debian_6.0.6_-_proxmox_openvz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duser apt <text:span text:style-name="highlight_kw2">apt-listchanges</text:span> apt-utils <text:span text:style-name="highlight_kw2">aptitude</text:span> at base-files base-passwd <text:span text:style-name="highlight_kw2">bash</text:span> bash-completion <text:span text:style-name="highlight_kw2">bc</text:span> bind9-host<text:line-break/>bsd-mailx bsdmainutils bsdutils coreutils <text:span text:style-name="highlight_kw2">cpio</text:span> <text:span text:style-name="highlight_kw2">cpp</text:span> cpp-<text:span text:style-name="highlight_nu0">4.4</text:span> cron <text:span text:style-name="highlight_kw2">dash</text:span> <text:span text:style-name="highlight_kw2">dc</text:span> <text:span text:style-name="highlight_kw2">debconf</text:span> debconf-i18n<text:line-break/>debian-archive-keyring debian-faq debianutils dhcp3-common diffutils dmidecode dnsutils doc-debian<text:line-break/>doc-linux-text <text:span text:style-name="highlight_kw2">dpkg</text:span> e2fslibs e2fsprogs <text:span text:style-name="highlight_kw2">file</text:span> findutils fontconfig-config <text:span text:style-name="highlight_kw2">ftp</text:span> gcc-<text:span text:style-name="highlight_nu0">4.4</text:span>-base gettext-base gnupg<text:line-break/>gpgv <text:span text:style-name="highlight_kw2">grep</text:span> groff-base <text:span text:style-name="highlight_kw2">gzip</text:span> <text:span text:style-name="highlight_kw2">hostname</text:span> ifupdown info initscripts insserv install-info iproute iptables<text:line-break/>iputils-ping isc-dhcp-client isc-dhcp-common <text:span text:style-name="highlight_kw2">less</text:span> libacl1 libattr1 libbind9-<text:span text:style-name="highlight_nu0">60</text:span> libblkid1<text:line-break/>libboost-iostreams1.42.0 libbsd0 libbz2-<text:span text:style-name="highlight_nu0">1.0</text:span> libc-bin libc6 libc6-i386 libcap2 libcomerr2 libcwidget3 libdb4.6<text:line-break/>libdb4.7 libdb4.8 libdns69 libdrm2 libedit2 libept1 libevent-<text:span text:style-name="highlight_nu0">1.4</text:span>-<text:span text:style-name="highlight_nu0">2</text:span> libexpat1 libfontconfig1 libfontenc1<text:line-break/>libfreetype6 libfs6 libgc1c2 libgcc1 libgcrypt11 libgdbm3 libgeoip1 libgl1-mesa-glx libgmp3c2 libgnutls26<text:line-break/>libgpg-error0 libgpgme11 libgpm2 libgssapi-krb5-<text:span text:style-name="highlight_nu0">2</text:span> libgssglue1 libgssrpc4 libice6 libidn11 libisc62 libisccc60<text:line-break/>libisccfg62 libk5crypto3 libkadm5clnt-mit7 libkadm5srv-mit7 libkdb5-<text:span text:style-name="highlight_nu0">4</text:span> libkeyutils1 libkrb5-<text:span text:style-name="highlight_nu0">3</text:span> libkrb5support0<text:line-break/>libldap-<text:span text:style-name="highlight_nu0">2.4</text:span>-<text:span text:style-name="highlight_nu0">2</text:span> liblocale-gettext-perl liblockfile1 liblwres60 liblzma2 libmagic1 libmpfr4 libncurses5<text:line-break/>libncursesw5 libnewt0.52 libnfnetlink0 libnfsidmap2 libpam-modules libpam-runtime libpam0g libpci3 libpcre3<text:line-break/>libpng12-<text:span text:style-name="highlight_nu0">0</text:span> libpopt0 libpth20 libreadline5 libreadline6 librpcsecgss3 libsasl2-<text:span text:style-name="highlight_nu0">2</text:span> libselinux1 libsepol1<text:line-break/>libsigc++-<text:span text:style-name="highlight_nu0">2.0</text:span>-0c2a libslang2 libsm6 libsqlite3-<text:span text:style-name="highlight_nu0">0</text:span> libss2 libssl0.9.8 libstdc++<text:span text:style-name="highlight_nu0">6</text:span> libtasn1-<text:span text:style-name="highlight_nu0">3</text:span><text:line-break/>libtext-charwidth-perl libtext-iconv-perl libtext-wrapi18n-perl libtokyocabinet8 libudev0 libusb-<text:span text:style-name="highlight_nu0">0.1</text:span>-<text:span text:style-name="highlight_nu0">4</text:span><text:line-break/>libuuid1 libwrap0 libx11-<text:span text:style-name="highlight_nu0">6</text:span> libx11-data libxapian22 libxau6 libxaw7 libxcb-atom1 libxcb1 libxcursor1<text:line-break/>libxdamage1 libxdmcp6 libxext6 libxfixes3 libxft2 libxi6 libxinerama1 libxkbfile1 libxml2 libxmu6 libxmuu1<text:line-break/>libxpm4 libxrandr2 libxrender1 libxt6 libxtst6 libxv1 libxxf86dga1 libxxf86vm1 locales <text:span text:style-name="highlight_kw2">login</text:span> logrotate<text:line-break/>lsb-base lsof <text:span text:style-name="highlight_kw2">m4</text:span> man-db manpages mawk mime-support mlocate <text:span text:style-name="highlight_kw2">mount</text:span> mutt <text:span text:style-name="highlight_kw2">nano</text:span> ncurses-base ncurses-bin<text:line-break/>ncurses-term net-tools netbase netcat-traditional openssh-blacklist openssh-client openssh-server openssl<text:line-break/><text:span text:style-name="highlight_kw2">passwd</text:span> <text:span text:style-name="highlight_kw2">patch</text:span> <text:span text:style-name="highlight_kw2">perl</text:span> perl-base perl-modules portmap postfix <text:span text:style-name="highlight_kw2">procmail</text:span> procps python python-apt python-apt-common<text:line-break/>python-central python-minimal python-reportbug python-support python2.6 python2.6-minimal readline-common<text:line-break/>reportbug rsyslog <text:span text:style-name="highlight_kw2">sed</text:span> sensible-utils <text:span text:style-name="highlight_kw2">ssh</text:span> ssl-cert sysv-rc sysvinit sysvinit-utils <text:span text:style-name="highlight_kw2">tar</text:span> tasksel tasksel-data<text:line-break/>tcpd telnet texinfo <text:span text:style-name="highlight_kw1">time</text:span> traceroute ttf-dejavu-core tzdata ucf util-linux vim-common vim-tiny w3m wamerican<text:line-break/><text:span text:style-name="highlight_kw2">wget</text:span> <text:span text:style-name="highlight_kw2">whiptail</text:span> <text:span text:style-name="highlight_kw2">whois</text:span> x11-apps x11-common x11-session-utils x11-utils x11-xfs-utils x11-xkb-utils<text:line-break/>x11-xserver-utils xauth xbase-clients xinit xz-utils zlib1g</text:p>
          </table:table-cell>
        </table:table-row>
      </table:table>
      <text:h text:style-name="Heading_20_2" text:outline-level="2"><text:bookmark-start text:name="__RefHeading___ubuntu_12.04.2_-_server_3"/><text:bookmark-start text:name="ubuntu_12.04.2_-_server"/>Ubuntu 12.04.2 - Server<text:bookmark-end text:name="__RefHeading___ubuntu_12.04.2_-_server_3"/><text:bookmark-end text:name="ubuntu_12.04.2_-_serve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ccountsservice adduser apparmor apt apt-transport-https apt-utils apt-xapian-index <text:span text:style-name="highlight_kw2">aptitude</text:span> base-files<text:line-break/>base-passwd <text:span text:style-name="highlight_kw2">bash</text:span> bash-completion bind9-host bsdmainutils bsdutils busybox-initramfs busybox-static <text:span text:style-name="highlight_kw2">bzip2</text:span><text:line-break/>ca-certificates command-not-found command-not-found-data console-setup coreutils <text:span text:style-name="highlight_kw2">cpio</text:span> cron curl <text:span text:style-name="highlight_kw2">dash</text:span> dbus<text:line-break/><text:span text:style-name="highlight_kw2">debconf</text:span> debconf-i18n debianutils diffutils dmidecode dmsetup dnsutils dosfstools <text:span text:style-name="highlight_kw2">dpkg</text:span> e2fslibs e2fsprogs <text:span text:style-name="highlight_kw2">ed</text:span><text:line-break/>eject <text:span text:style-name="highlight_kw2">file</text:span> findutils <text:span text:style-name="highlight_kw2">ftp</text:span> fuse <text:span text:style-name="highlight_kw2">gawk</text:span> gcc-<text:span text:style-name="highlight_nu0">4.6</text:span>-base geoip-database gettext-base gir1.2-glib-<text:span text:style-name="highlight_nu0">2.0</text:span> gnupg gpgv <text:span text:style-name="highlight_kw2">grep</text:span><text:line-break/>groff-base <text:span text:style-name="highlight_kw2">gzip</text:span> <text:span text:style-name="highlight_kw2">hostname</text:span> ifupdown info initramfs-tools initramfs-tools-bin initscripts insserv install-info<text:line-break/>installation-report iproute iptables iputils-ping iputils-tracepath isc-dhcp-client isc-dhcp-common iso-codes<text:line-break/>kbd keyboard-configuration klibc-utils language-selector-common laptop-detect <text:span text:style-name="highlight_kw2">less</text:span> libaccountsservice0<text:line-break/>libacl1 libapt-inst1.4 libapt-pkg4.12 libasn1-<text:span text:style-name="highlight_nu0">8</text:span>-heimdal libattr1 libbind9-<text:span text:style-name="highlight_nu0">80</text:span> libblkid1<text:line-break/>libboost-iostreams1.46.1 libbsd0 libbz2-<text:span text:style-name="highlight_nu0">1.0</text:span> libc-bin libc6 libcap-ng0 libclass-accessor-perl<text:line-break/>libclass-isa-perl libcomerr2 libcurl3 libcurl3-gnutls libcwidget3 libdb5.1 libdbus-<text:span text:style-name="highlight_nu0">1</text:span>-<text:span text:style-name="highlight_nu0">3</text:span> libdbus-glib-<text:span text:style-name="highlight_nu0">1</text:span>-<text:span text:style-name="highlight_nu0">2</text:span><text:line-break/>libdevmapper1.02.1 libdns81 libdrm-intel1 libdrm-nouveau1a libdrm-radeon1 libdrm2 libedit2 libelf1<text:line-break/>libept1.4.12 libexpat1 libffi6 libfreetype6 libfuse2 libgcc1 libgcrypt11 libgdbm3 libgeoip1<text:line-break/>libgirepository-<text:span text:style-name="highlight_nu0">1.0</text:span>-<text:span text:style-name="highlight_nu0">1</text:span> libglib2.0-<text:span text:style-name="highlight_nu0">0</text:span> libgmp10 libgnutls26 libgpg-error0 libgpm2 libgssapi-krb5-<text:span text:style-name="highlight_nu0">2</text:span><text:line-break/>libgssapi3-heimdal libhcrypto4-heimdal libheimbase1-heimdal libheimntlm0-heimdal libhx509-<text:span text:style-name="highlight_nu0">5</text:span>-heimdal libidn11<text:line-break/>libio-string-perl libisc83 libisccc80 libisccfg82 libjs-jquery libk5crypto3 libkeyutils1 libklibc<text:line-break/>libkrb5-<text:span text:style-name="highlight_nu0">26</text:span>-heimdal libkrb5-<text:span text:style-name="highlight_nu0">3</text:span> libkrb5support0 libldap-<text:span text:style-name="highlight_nu0">2.4</text:span>-<text:span text:style-name="highlight_nu0">2</text:span> liblocale-gettext-perl liblockfile-bin<text:line-break/>liblockfile1 liblwres80 liblzma5 libmagic1 libmount1 libncurses5 libncursesw5 libnewt0.52 libnfnetlink0<text:line-break/>libnih-dbus1 libnih1 libnl-<text:span text:style-name="highlight_nu0">3</text:span>-<text:span text:style-name="highlight_nu0">200</text:span> libp11-kit0 libpam-modules libpam-modules-bin libpam-runtime libpam0g<text:line-break/>libparse-debianchangelog-perl libparted0debian1 libpcap0.8 libpci3 libpciaccess0 libpcre3 libpipeline1<text:line-break/>libplymouth2 libpng12-<text:span text:style-name="highlight_nu0">0</text:span> libpolkit-gobject-<text:span text:style-name="highlight_nu0">1</text:span>-<text:span text:style-name="highlight_nu0">0</text:span> libpopt0 libpython2.7 libreadline6 libroken18-heimdal librtmp0<text:line-break/>libsasl2-<text:span text:style-name="highlight_nu0">2</text:span> libselinux1 libsigc++-<text:span text:style-name="highlight_nu0">2.0</text:span>-0c2a libsigsegv2 libslang2 libsqlite3-<text:span text:style-name="highlight_nu0">0</text:span> libss2 libssl1.0.0 libstdc++<text:span text:style-name="highlight_nu0">6</text:span><text:line-break/>libsub-name-perl libswitch-perl libtasn1-<text:span text:style-name="highlight_nu0">3</text:span> libtext-charwidth-perl libtext-iconv-perl libtext-wrapi18n-perl<text:line-break/>libtimedate-perl libtinfo5 libudev0 libusb-<text:span text:style-name="highlight_nu0">0.1</text:span>-<text:span text:style-name="highlight_nu0">4</text:span> libuuid1 libwind0-heimdal libx11-<text:span text:style-name="highlight_nu0">6</text:span> libx11-data libxapian22<text:line-break/>libxau6 libxcb1 libxdmcp6 libxext6 libxml2 libxmuu1 locales lockfile-progs <text:span text:style-name="highlight_kw2">login</text:span> logrotate lsb-base<text:line-break/>lsb-release lsof <text:span text:style-name="highlight_kw2">ltrace</text:span> makedev man-db manpages mawk mime-support mlocate module-init-tools <text:span text:style-name="highlight_kw2">mount</text:span> mountall<text:line-break/>mtr-tiny multiarch-support <text:span text:style-name="highlight_kw2">nano</text:span> ncurses-base ncurses-bin net-tools netbase netcat-openbsd ntfs-3g ntpdate<text:line-break/>openssh-client openssl <text:span text:style-name="highlight_kw2">passwd</text:span> <text:span text:style-name="highlight_kw2">patch</text:span> pciutils <text:span text:style-name="highlight_kw2">perl</text:span> perl-base perl-modules plymouth procps psmisc python<text:line-break/>python-apport python-apt python-apt-common python-chardet python-crypto python-dbus python-dbus-dev<text:line-break/>python-debian python-gdbm python-gi python-gnupginterface python-httplib2 python-keyring python-launchpadlib<text:line-break/>python-lazr.restfulclient python-lazr.uri python-minimal python-newt python-oauth python-openssl python-pam<text:line-break/>python-pkg-resources python-problem-report python-serial python-simplejson python-twisted-bin<text:line-break/>python-twisted-core python-wadllib python-xapian python-zope.interface python2.7 python2.7-minimal<text:line-break/>readline-common resolvconf rsync rsyslog <text:span text:style-name="highlight_kw2">screen</text:span> <text:span text:style-name="highlight_kw2">sed</text:span> sensible-utils sgml-base <text:span text:style-name="highlight_kw2">strace</text:span> <text:span text:style-name="highlight_kw2">sudo</text:span> sysv-rc<text:line-break/>sysvinit-utils <text:span text:style-name="highlight_kw2">tar</text:span> tasksel tasksel-data tcpdump <text:span text:style-name="highlight_kw1">time</text:span> tzdata ubuntu-extras-keyring ubuntu-keyring<text:line-break/>ubuntu-minimal ucf udev ufw update-manager-core update-notifier-common upstart ureadahead util-linux<text:line-break/>uuid-runtime <text:span text:style-name="highlight_kw2">vim</text:span> vim-common vim-runtime vim-tiny <text:span text:style-name="highlight_kw2">wget</text:span> <text:span text:style-name="highlight_kw2">whiptail</text:span> xkb-data xml-core xz-lzma xz-utils zlib1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ures_rendszer_csomagjai</dc:title>
  </office:meta>
</office:document-meta>
</file>