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ubuntu"/><text:bookmark-start text:name="__RefHeading___ubuntu_1"/><text:bookmark-start text:name="ubuntu"/>Ubuntu<text:bookmark-end text:name="__RefHeading___ubuntu_1"/><text:bookmark-end text:name="ubuntu"/></text:h>
      <text:h text:style-name="Heading_20_2" text:outline-level="2"><text:bookmark-start text:name="__RefHeading___kiadas_verziojanak_lekerdezese_2"/><text:bookmark-start text:name="kiadas_verziojanak_lekerdezese"/>Kiadás verziójának lekérdezése<text:bookmark-end text:name="__RefHeading___kiadas_verziojanak_lekerdezese_2"/><text:bookmark-end text:name="kiadas_verziojanak_lekerdezes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cat</text:span> <text:span text:style-name="highlight_sy0">/</text:span>etc<text:span text:style-name="highlight_sy0">/</text:span>lsb-release</text:p>
          </table:table-cell>
        </table:table-row>
      </table:table>
      <text:p text:style-name="Preformatted_20_Text">DISTRIB_ID=Ubuntu<text:line-break/>DISTRIB_RELEASE=16.04<text:line-break/>DISTRIB_CODENAME=xenial<text:line-break/>DISTRIB_DESCRIPTION="Ubuntu 16.04.3 LTS"</text:p>
      <text:h text:style-name="Heading_20_2" text:outline-level="2"><text:bookmark-start text:name="__RefHeading___frissites_13.04-rol_raring_14.04_trusty_lts-re_3"/><text:bookmark-start text:name="frissites_13.04-rol_raring_14.04_trusty_lts-re"/>Frissítés 13.04-ről (raring) 14.04 (trusty) LTS-re<text:bookmark-end text:name="__RefHeading___frissites_13.04-rol_raring_14.04_trusty_lts-re_3"/><text:bookmark-end text:name="frissites_13.04-rol_raring_14.04_trusty_lts-re"/></text:h>
      <text:list text:style-name="List_20_1" text:continue-numbering="false">
        <text:list-item>
          <text:p text:style-name="LastListParagraph_List_20_1_Content_First"> <text:a xlink:type="simple" xlink:href="http://www.tuxtrix.com/2014/03/upgrade-from-ubuntu-1304-to-ubuntu-1404.html" text:style-name="Internet_20_link" text:visited-style-name="Visited_20_Internet_20_Link">http://www.tuxtrix.com/2014/03/upgrade-from-ubuntu-1304-to-ubuntu-1404.html</text:a></text:p>
        </text:list-item>
      </text:list>
      <text:list text:style-name="Numbering_20_1" text:continue-numbering="false">
        <text:list-item>
          <text:p text:style-name="Numbering_20_1_Content_First"> Ubuntu repók átállítása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udo</text:span> <text:span text:style-name="highlight_kw2">sed</text:span> <text:span text:style-name="highlight_re5">-i</text:span> <text:span text:style-name="highlight_st_h">'s/raring/trusty/g'</text:span> <text:span text:style-name="highlight_sy0">/</text:span>etc<text:span text:style-name="highlight_sy0">/</text:span>apt<text:span text:style-name="highlight_sy0">/</text:span>sources.lis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Nem Ubuntu repókat ideiglenesen tiltsuk le</text:p>
        </text:list-item>
        <text:list-item>
          <text:p text:style-name="Numbering_20_1_Content"> Frissítés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sudo</text:span> <text:span text:style-name="highlight_kw2">apt-get update</text:span> <text:span text:style-name="highlight_sy0">&amp;&amp;</text:span> <text:span text:style-name="highlight_kw2">sudo</text:span> <text:span text:style-name="highlight_kw2">apt-get dist-upgrade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esktop újrakonfigurálása: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sudo</text:span> <text:span text:style-name="highlight_kw2">apt-get install</text:span> <text:span text:style-name="highlight_re5">--reinstall</text:span> xubuntu-deskto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Grub config frissítés: 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2">sudo</text:span> update-grub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itramfs frissítés: </text:p>
        </text:list-item>
      </text:list>
      <table:table table:style-name="Table5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2">sudo</text:span> update-initramfs <text:span text:style-name="highlight_re5">-u</text:span>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ubuntu</dc:title>
  </office:meta>
</office:document-meta>
</file>