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ubuntu:hwe"/><text:bookmark-start text:name="__RefHeading___hwe_hardware_enablement_1"/><text:bookmark-start text:name="hwe_hardware_enablement"/>HWE (Hardware Enablement)<text:bookmark-end text:name="__RefHeading___hwe_hardware_enablement_1"/><text:bookmark-end text:name="hwe_hardware_enablement"/></text:h>
      <text:list text:style-name="List_20_1" text:continue-numbering="false">
        <text:list-item>
          <text:p text:style-name="LastListParagraph_List_20_1_Content_First"> <text:a xlink:type="simple" xlink:href="https://wiki.ubuntu.com/Kernel/LTSEnablementStack" text:style-name="Internet_20_link" text:visited-style-name="Visited_20_Internet_20_Link">https://wiki.ubuntu.com/Kernel/LTSEnablementStack</text:a></text:p>
        </text:list-item>
      </text:list>
      <text:p text:style-name="Text_20_body">Ubuntu LTS-en újabb kiadások kernelét és grafikus támogatását tartalmazza.</text:p>
      <text:h text:style-name="Heading_20_2" text:outline-level="2"><text:bookmark-start text:name="__RefHeading___szerver_eseten_2"/><text:bookmark-start text:name="szerver_eseten"/>Szerver esetén<text:bookmark-end text:name="__RefHeading___szerver_eseten_2"/><text:bookmark-end text:name="szerver_esete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pt <text:span text:style-name="highlight_kw2">install</text:span> <text:span text:style-name="highlight_re5">--install-recommends</text:span> \<text:line-break/><text:s text:c="4"/>linux-generic-hwe-<text:span text:style-name="highlight_nu0">16.04</text:span></text:p>
          </table:table-cell>
        </table:table-row>
      </table:table>
      <text:h text:style-name="Heading_20_2" text:outline-level="2"><text:bookmark-start text:name="__RefHeading___regebbi_asztali_gep_eseten_3"/><text:bookmark-start text:name="regebbi_asztali_gep_eseten"/>Regebbi asztali gép esetén<text:bookmark-end text:name="__RefHeading___regebbi_asztali_gep_eseten_3"/><text:bookmark-end text:name="regebbi_asztali_gep_esete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apt <text:span text:style-name="highlight_kw2">install</text:span> <text:span text:style-name="highlight_re5">--install-recommends</text:span> \<text:line-break/><text:s text:c="4"/>linux-generic-hwe-<text:span text:style-name="highlight_nu0">16.04</text:span> \<text:line-break/><text:s text:c="4"/>xserver-xorg-hwe-<text:span text:style-name="highlight_nu0">16.04</text:span></text:p>
          </table:table-cell>
        </table:table-row>
      </table:table>
      <text:h text:style-name="Heading_20_2" text:outline-level="2"><text:bookmark-start text:name="__RefHeading___ujabb_asztali_gep_eseten_4"/><text:bookmark-start text:name="ujabb_asztali_gep_eseten"/>Újabb asztali gép esetén<text:bookmark-end text:name="__RefHeading___ujabb_asztali_gep_eseten_4"/><text:bookmark-end text:name="ujabb_asztali_gep_esete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do</text:span> apt <text:span text:style-name="highlight_kw2">install</text:span> <text:span text:style-name="highlight_re5">--install-recommends</text:span> \<text:line-break/><text:s text:c="4"/>linux-generic-hwe-<text:span text:style-name="highlight_nu0">16.04</text:span>-edge \<text:line-break/><text:s text:c="4"/>xserver-xorg-hwe-<text:span text:style-name="highlight_nu0">16.0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ubuntu:hwe</dc:title>
  </office:meta>
</office:document-meta>
</file>