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transmission"/><text:bookmark-start text:name="__RefHeading___transmission_1"/><text:bookmark-start text:name="transmission"/>Transmission<text:bookmark-end text:name="__RefHeading___transmission_1"/><text:bookmark-end text:name="transmission"/></text:h>
      <text:h text:style-name="Heading_20_2" text:outline-level="2"><text:bookmark-start text:name="__RefHeading___daemon_webes_feluelettel_2"/><text:bookmark-start text:name="daemon_webes_feluelettel"/>Daemon Webes felülettel<text:bookmark-end text:name="__RefHeading___daemon_webes_feluelettel_2"/><text:bookmark-end text:name="daemon_webes_feluelettel"/></text:h>
      <text:list text:style-name="List_20_1" text:continue-numbering="false">
        <text:list-item>
          <text:p text:style-name="LastListParagraph_List_20_1_Content_First"> <text:a xlink:type="simple" xlink:href="http://www.htpcbeginner.com/install-transmission-web-interface-on-ubuntu-1204/" text:style-name="Internet_20_link" text:visited-style-name="Visited_20_Internet_20_Link">http://www.htpcbeginner.com/install-transmission-web-interface-on-ubuntu-1204/</text:a></text:p>
        </text:list-item>
      </text:list>
      <text:list text:style-name="Numbering_20_1" text:continue-numbering="false">
        <text:list-item>
          <text:p text:style-name="Numbering_20_1_Content_First"> PPA repó hozzáad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add-apt-repository ppa:transmissionbt<text:span text:style-name="highlight_sy0">/</text:span>ppa<text:line-break/><text:span text:style-name="highlight_kw2">sudo</text:span> <text:span text:style-name="highlight_kw2">apt-get updat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lepíté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apt-get install</text:span> transmission-cli transmission-common transmission-daemon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Bejelentkezés: <text:a xlink:type="simple" xlink:href="http://&amp;#60;server&amp;#62;:9091" text:style-name="Internet_20_link" text:visited-style-name="Visited_20_Internet_20_Link">http://&lt;server&gt;:9091</text:a><text:line-break/>Felhasználónév és jelszó: <text:span text:style-name="Source_20_Text">transmissio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transmission</dc:title>
  </office:meta>
</office:document-meta>
</file>