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kw2" style:family="text">
      <style:text-properties fo:color="#000000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tmux"/><text:bookmark-start text:name="__RefHeading___tmux_1"/><text:bookmark-start text:name="tmux"/>tmux<text:bookmark-end text:name="__RefHeading___tmux_1"/><text:bookmark-end text:name="tmux"/></text:h>
      <text:p text:style-name="Text_20_body">Röviden a <text:span text:style-name="Source_20_Text">tmux</text:span> egy fejlett <text:a xlink:type="simple" xlink:href="https://dras.hu/wiki/tudasbazis/linux/screen" text:style-name="Internet_20_link" text:visited-style-name="Visited_20_Internet_20_Link">screen</text:a>.</text:p>
      <text:h text:style-name="Heading_20_2" text:outline-level="2"><text:bookmark-start text:name="__RefHeading___hasznalata_2"/><text:bookmark-start text:name="hasznalata"/>Használata<text:bookmark-end text:name="__RefHeading___hasznalata_2"/><text:bookmark-end text:name="hasznalata"/></text:h>
      <text:list text:style-name="List_20_1" text:continue-numbering="false">
        <text:list-item>
          <text:p text:style-name="List_20_1_Content_First"> <text:a xlink:type="simple" xlink:href="https://gist.github.com/MohamedAlaa/2961058" text:style-name="Internet_20_link" text:visited-style-name="Visited_20_Internet_20_Link">https://gist.github.com/MohamedAlaa/2961058</text:a></text:p>
        </text:list-item>
        <text:list-item>
          <text:p text:style-name="List_20_1_Content_Last"> <text:a xlink:type="simple" xlink:href="http://code.tutsplus.com/tutorials/intro-to-tmux--net-33889" text:style-name="Internet_20_link" text:visited-style-name="Visited_20_Internet_20_Link">http://code.tutsplus.com/tutorials/intro-to-tmux--net-33889</text:a></text:p>
        </text:list-item>
      </text:list>
      <text:p text:style-name="Text_20_body">Minden <text:span text:style-name="Strong_20_Emphasis">tmux</text:span> billentyűprancsot meg kell előznie egy úgynevezett <text:span text:style-name="Emphasis">„prefix”</text:span>-nek, ami az alapbeállítások szerinte a <text:span text:style-name="Plugin_Keyboard___keyboard">Ctrl</text:span>+<text:span text:style-name="Plugin_Keyboard___keyboard">B</text:span>. Ezt leütve fogja a <text:span text:style-name="Strong_20_Emphasis">tmux</text:span> a többi billentyűleütésünket értelmezni, mint utasítás</text:p>
      <text:p text:style-name="Text_20_body">A <text:span text:style-name="Strong_20_Emphasis">vim</text:span>-hez hasonlóan a <text:span text:style-name="Strong_20_Emphasis">tmux</text:span>-ban is van parancs beviteli lehetőség, melyet a <text:span text:style-name="Plugin_Keyboard___keyboard">:</text:span>-tal érhetünk el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űvelet </text:p>
          </table:table-cell>
          <table:table-cell office:value-type="string" table:style-name="tableheader">
            <text:p text:style-name="Table_20_Heading"> Parancs </text:p>
          </table:table-cell>
        </table:table-row>
        <table:table-row>
          <table:table-cell office:value-type="string" table:style-name="tablecell">
            <text:p text:style-name="tablealignleft"> Program indítása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PluginODTAutoStyle_TableCell_1">
                  <text:p text:style-name="Preformatted_20_Text">tmux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Új, elnevezett példány indítása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3">
                  <text:p text:style-name="Preformatted_20_Text">tmux new <text:span text:style-name="highlight_re5">-s</text:span> <text:span text:style-name="highlight_st0">"myname"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Visszacsatlakozás egy korábbi példányhoz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5">
                  <text:p text:style-name="Preformatted_20_Text">tmux attach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Visszacsatlakozás egy korábbi példányhoz név alapján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7">
                  <text:p text:style-name="Preformatted_20_Text">tmux a <text:span text:style-name="highlight_re5">-t</text:span> <text:span text:style-name="highlight_st0">"myname"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Példányok listázása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9">
                  <text:p text:style-name="Preformatted_20_Text">tmux <text:span text:style-name="highlight_kw2">ls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Példány bezárása név alapján 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1">
                  <text:p text:style-name="Preformatted_20_Text">tmux kill-session <text:span text:style-name="highlight_re5">-t</text:span> <text:span text:style-name="highlight_st0">"myname"</text:span></text:p>
                </table:table-cell>
              </table:table-row>
            </table:table>
          </table:table-cell>
        </table:table-row>
      </table:table>
      <table:table table:style-name="PluginODTAutoStyle_Table_13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A parancsoknak van rövid megfelelője (pl. <text:span text:style-name="Source_20_Text">attach</text:span> = <text:span text:style-name="Source_20_Text">a</text:span>)</text:p>
          </table:table-cell>
        </table:table-row>
      </table:table>
      <text:h text:style-name="Heading_20_3" text:outline-level="3"><text:bookmark-start text:name="__RefHeading___peldanyok_sessioninstance_4"/><text:bookmark-start text:name="peldanyok_sessioninstance"/>Példányok (session/instance)<text:bookmark-end text:name="__RefHeading___peldanyok_sessioninstance_4"/><text:bookmark-end text:name="peldanyok_sessioninstan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űvelet </text:p>
          </table:table-cell>
          <table:table-cell office:value-type="string" table:style-name="tableheader">
            <text:p text:style-name="Table_20_Heading"> Billentyű parancs </text:p>
          </table:table-cell>
          <table:table-cell office:value-type="string" table:style-name="tableheader">
            <text:p text:style-name="Table_20_Heading"> tmux parancs </text:p>
          </table:table-cell>
        </table:table-row>
        <table:table-row>
          <table:table-cell office:value-type="string" table:style-name="tablecell">
            <text:p text:style-name="tablealignleft"> Új <text:span text:style-name="Source_20_Text">tmux</text:span> példány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:new</text:span> </text:p>
          </table:table-cell>
        </table:table-row>
        <table:table-row>
          <table:table-cell office:value-type="string" table:style-name="tablecell">
            <text:p text:style-name="tablealignleft"> Példány átnevezése </text:p>
          </table:table-cell>
          <table:table-cell office:value-type="string" table:style-name="tablecell">
            <text:p text:style-name="tablealignleft"> <text:span text:style-name="Plugin_Keyboard___keyboard">$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áldány lecsatlakoztatása </text:p>
          </table:table-cell>
          <table:table-cell office:value-type="string" table:style-name="tablecell">
            <text:p text:style-name="tablealignleft"> <text:span text:style-name="Plugin_Keyboard___keyboard">D</text:span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/>
        </table:table-row>
        <table:table-row>
          <table:table-cell office:value-type="string" table:style-name="tablecell">
            <text:p text:style-name="tablealignleft"> Iterakív példány választó </text:p>
          </table:table-cell>
          <table:table-cell office:value-type="string" table:style-name="tablecell" table:number-columns-spanned="2">
            <text:p text:style-name="tablealignleft"> <text:span text:style-name="Plugin_Keyboard___keyboard">S</text:span> </text:p>
          </table:table-cell>
        </table:table-row>
      </table:table>
      <text:h text:style-name="Heading_20_3" text:outline-level="3"><text:bookmark-start text:name="__RefHeading___ablakok_fuelek_5"/><text:bookmark-start text:name="ablakok_fuelek"/>Ablakok (fülek)<text:bookmark-end text:name="__RefHeading___ablakok_fuelek_5"/><text:bookmark-end text:name="ablakok_fuel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űvelet </text:p>
          </table:table-cell>
          <table:table-cell office:value-type="string" table:style-name="tableheader">
            <text:p text:style-name="Table_20_Heading"> Billentyű parancs </text:p>
          </table:table-cell>
        </table:table-row>
        <table:table-row>
          <table:table-cell office:value-type="string" table:style-name="tablecell">
            <text:p text:style-name="tablealignleft"> Új ablak </text:p>
          </table:table-cell>
          <table:table-cell office:value-type="string" table:style-name="tablecell">
            <text:p text:style-name="tablealignleft"> <text:span text:style-name="Plugin_Keyboard___keyboard">C</text:span> </text:p>
          </table:table-cell>
        </table:table-row>
        <table:table-row>
          <table:table-cell office:value-type="string" table:style-name="tablecell">
            <text:p text:style-name="tablealignleft"> Ablak bezárása </text:p>
          </table:table-cell>
          <table:table-cell office:value-type="string" table:style-name="tablecell">
            <text:p text:style-name="tablealignleft"> <text:span text:style-name="Plugin_Keyboard___keyboard">&amp;</text:span> </text:p>
          </table:table-cell>
        </table:table-row>
        <table:table-row>
          <table:table-cell office:value-type="string" table:style-name="tablecell">
            <text:p text:style-name="tablealignleft"> Ablak átnevezése </text:p>
          </table:table-cell>
          <table:table-cell office:value-type="string" table:style-name="tablecell">
            <text:p text:style-name="tablealignleft"> <text:span text:style-name="Plugin_Keyboard___keyboard">,</text:span> </text:p>
          </table:table-cell>
        </table:table-row>
        <table:table-row>
          <table:table-cell office:value-type="string" table:style-name="tableheader" table:number-columns-spanned="2"/>
        </table:table-row>
        <table:table-row>
          <table:table-cell office:value-type="string" table:style-name="tablecell">
            <text:p text:style-name="tablealignleft"> Következő ablak </text:p>
          </table:table-cell>
          <table:table-cell office:value-type="string" table:style-name="tablecell">
            <text:p text:style-name="tablealignleft"> <text:span text:style-name="Plugin_Keyboard___keyboard">N</text:span> </text:p>
          </table:table-cell>
        </table:table-row>
        <table:table-row>
          <table:table-cell office:value-type="string" table:style-name="tablecell">
            <text:p text:style-name="tablealignleft"> Előző ablak </text:p>
          </table:table-cell>
          <table:table-cell office:value-type="string" table:style-name="tablecell">
            <text:p text:style-name="tablealignleft"> <text:span text:style-name="Plugin_Keyboard___keyboard">P</text:span> </text:p>
          </table:table-cell>
        </table:table-row>
        <table:table-row>
          <table:table-cell office:value-type="string" table:style-name="tablecell">
            <text:p text:style-name="tablealignleft"> Iterakív ablak választó </text:p>
          </table:table-cell>
          <table:table-cell office:value-type="string" table:style-name="tablecell">
            <text:p text:style-name="tablealignleft"> <text:span text:style-name="Plugin_Keyboard___keyboard">W</text:span> </text:p>
          </table:table-cell>
        </table:table-row>
        <table:table-row>
          <table:table-cell office:value-type="string" table:style-name="tablecell">
            <text:p text:style-name="tablealignleft"> Ablak keresése </text:p>
          </table:table-cell>
          <table:table-cell office:value-type="string" table:style-name="tablecell">
            <text:p text:style-name="tablealignleft"> <text:span text:style-name="Plugin_Keyboard___keyboard">F</text:span> </text:p>
          </table:table-cell>
        </table:table-row>
      </table:table>
      <text:h text:style-name="Heading_20_3" text:outline-level="3"><text:bookmark-start text:name="__RefHeading___panelek_6"/><text:bookmark-start text:name="panelek"/>Panelek<text:bookmark-end text:name="__RefHeading___panelek_6"/><text:bookmark-end text:name="panel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űvelet </text:p>
          </table:table-cell>
          <table:table-cell office:value-type="string" table:style-name="tableheader">
            <text:p text:style-name="Table_20_Heading"> Billentyű parancs </text:p>
          </table:table-cell>
        </table:table-row>
        <table:table-row>
          <table:table-cell office:value-type="string" table:style-name="tablecell">
            <text:p text:style-name="tablealignleft"> Panel függőleges vágása </text:p>
          </table:table-cell>
          <table:table-cell office:value-type="string" table:style-name="tablecell">
            <text:p text:style-name="tablealignleft"> <text:span text:style-name="Plugin_Keyboard___keyboard">%</text:span> </text:p>
          </table:table-cell>
        </table:table-row>
        <table:table-row>
          <table:table-cell office:value-type="string" table:style-name="tablecell">
            <text:p text:style-name="tablealignleft"> Panel vízszintes vágása </text:p>
          </table:table-cell>
          <table:table-cell office:value-type="string" table:style-name="tablecell">
            <text:p text:style-name="tablealignleft"> <text:span text:style-name="Plugin_Keyboard___keyboard">„</text:span> </text:p>
          </table:table-cell>
        </table:table-row>
        <table:table-row>
          <table:table-cell office:value-type="string" table:style-name="tablecell">
            <text:p text:style-name="tablealignleft"> Panel bezárása </text:p>
          </table:table-cell>
          <table:table-cell office:value-type="string" table:style-name="tablecell">
            <text:p text:style-name="tablealignleft"> <text:span text:style-name="Plugin_Keyboard___keyboard">X</text:span> </text:p>
          </table:table-cell>
        </table:table-row>
        <table:table-row>
          <table:table-cell office:value-type="string" table:style-name="tableheader" table:number-columns-spanned="2"/>
        </table:table-row>
        <table:table-row>
          <table:table-cell office:value-type="string" table:style-name="tablecell">
            <text:p text:style-name="tablealignleft"> Váltás a panelek között </text:p>
          </table:table-cell>
          <table:table-cell office:value-type="string" table:style-name="tablecell">
            <text:p text:style-name="tablealignleft"> <text:span text:style-name="Plugin_Keyboard___keyboard">&amp;uarr;</text:span>/<text:span text:style-name="Plugin_Keyboard___keyboard">&amp;darr;</text:span>/<text:span text:style-name="Plugin_Keyboard___keyboard">&amp;larr;</text:span>/<text:span text:style-name="Plugin_Keyboard___keyboard">&amp;rarr;</text:span> </text:p>
          </table:table-cell>
        </table:table-row>
        <table:table-row>
          <table:table-cell office:value-type="string" table:style-name="tablecell">
            <text:p text:style-name="tablealignleft"> Panel teljes képernyőre és vissza </text:p>
          </table:table-cell>
          <table:table-cell office:value-type="string" table:style-name="tablecell">
            <text:p text:style-name="tablealignleft"> <text:span text:style-name="Plugin_Keyboard___keyboard">Z</text:span> </text:p>
          </table:table-cell>
        </table:table-row>
        <table:table-row>
          <table:table-cell office:value-type="string" table:style-name="tablecell">
            <text:p text:style-name="tablealignleft"> Panelek átmérezetése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/<text:span text:style-name="Plugin_Keyboard___keyboard">Ctrl</text:span>+<text:span text:style-name="Plugin_Keyboard___keyboard">&amp;darr;</text:span>/<text:span text:style-name="Plugin_Keyboard___keyboard">Ctrl</text:span>+<text:span text:style-name="Plugin_Keyboard___keyboard">&amp;larr;</text:span>/<text:span text:style-name="Plugin_Keyboard___keyboard">Ctrl</text:span>+<text:span text:style-name="Plugin_Keyboard___keyboard">&amp;rarr;</text:span> </text:p>
          </table:table-cell>
        </table:table-row>
        <table:table-row>
          <table:table-cell office:value-type="string" table:style-name="tablecell">
            <text:p text:style-name="tablealignleft"> Panelek elrendezésének váltása </text:p>
          </table:table-cell>
          <table:table-cell office:value-type="string" table:style-name="tablecell">
            <text:p text:style-name="tablealignleft"> <text:span text:style-name="Plugin_Keyboard___keyboard">Space</text:span> </text:p>
          </table:table-cell>
        </table:table-row>
        <table:table-row>
          <table:table-cell office:value-type="string" table:style-name="tablecell">
            <text:p text:style-name="tablealignleft"> Panelek megcserélése </text:p>
          </table:table-cell>
          <table:table-cell office:value-type="string" table:style-name="tablecell">
            <text:p text:style-name="tablealignleft"> <text:span text:style-name="Plugin_Keyboard___keyboard">O</text:span> </text:p>
          </table:table-cell>
        </table:table-row>
        <table:table-row>
          <table:table-cell office:value-type="string" table:style-name="tablecell">
            <text:p text:style-name="tablealignleft"> Panelek számának megjelenítése </text:p>
          </table:table-cell>
          <table:table-cell office:value-type="string" table:style-name="tablecell">
            <text:p text:style-name="tablealignleft"> <text:span text:style-name="Plugin_Keyboard___keyboard">Q</text:span> </text:p>
          </table:table-cell>
        </table:table-row>
        <table:table-row>
          <table:table-cell office:value-type="string" table:style-name="tableheader" table:number-columns-spanned="2"/>
        </table:table-row>
        <table:table-row>
          <table:table-cell office:value-type="string" table:style-name="tablecell">
            <text:p text:style-name="tablealignleft"> Panelek átalakítása ablakká </text:p>
          </table:table-cell>
          <table:table-cell office:value-type="string" table:style-name="tablecell">
            <text:p text:style-name="tablealignleft"> <text:span text:style-name="Plugin_Keyboard___keyboard">+</text:span> </text:p>
          </table:table-cell>
        </table:table-row>
        <table:table-row>
          <table:table-cell office:value-type="string" table:style-name="tablecell">
            <text:p text:style-name="tablealignleft"> Ablak visszaalakítása panellé </text:p>
          </table:table-cell>
          <table:table-cell office:value-type="string" table:style-name="tablecell">
            <text:p text:style-name="tablealignleft"> <text:span text:style-name="Plugin_Keyboard___keyboard">&amp;minus;</text:span> </text:p>
          </table:table-cell>
        </table:table-row>
      </table:table>
      <text:h text:style-name="Heading_20_2" text:outline-level="2"><text:bookmark-start text:name="__RefHeading___vi_uezemmod_7"/><text:bookmark-start text:name="vi_uezemmod"/>VI üzemmód<text:bookmark-end text:name="__RefHeading___vi_uezemmod_7"/><text:bookmark-end text:name="vi_uezemmod"/></text:h>
      <text:p text:style-name="Text_20_body">A <text:span text:style-name="Emphasis">prefix</text:span> után a jól megszokott <text:span text:style-name="Strong_20_Emphasis">vi</text:span>-os parancsok használhatók, melyhez a következőt kell írni a <text:span text:style-name="Source_20_Text">${HOME}/.tmux.conf</text:span> fájlba: </text:p>
      <table:table table:style-name="Table">
        <table:table-column table:style-name="odt_auto_style_table_column_12_1"/>
        <table:table-row>
          <table:table-cell office:value-type="string" table:style-name="PluginODTAutoStyle_TableCell_18">
            <text:p text:style-name="Preformatted_20_Text">setw <text:span text:style-name="highlight_re5">-g</text:span> mode-keys <text:span text:style-name="highlight_kw2">v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kw2" style:family="text">
      <style:text-properties fo:color="#000000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tmux</dc:title>
  </office:meta>
</office:document-meta>
</file>