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co0" style:family="text">
      <style:text-properties fo:color="#666666" fo:font-style="italic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tlp"/><text:bookmark-start text:name="__RefHeading___tlp_1"/><text:bookmark-start text:name="tlp"/>TLP<text:bookmark-end text:name="__RefHeading___tlp_1"/><text:bookmark-end text:name="tlp"/></text:h>
      <text:list text:style-name="List_20_1" text:continue-numbering="false">
        <text:list-item>
          <text:p text:style-name="List_20_1_Content_First"> <text:a xlink:type="simple" xlink:href="https://askubuntu.com/a/724987/58298" text:style-name="Internet_20_link" text:visited-style-name="Visited_20_Internet_20_Link">https://askubuntu.com/a/724987/58298</text:a></text:p>
        </text:list-item>
        <text:list-item>
          <text:p text:style-name="List_20_1_Content_Last"> <text:a xlink:type="simple" xlink:href="http://linrunner.de/en/tlp/docs/tlp-configuration.html" text:style-name="Internet_20_link" text:visited-style-name="Visited_20_Internet_20_Link">http://linrunner.de/en/tlp/docs/tlp-configuration.html</text:a></text:p>
        </text:list-item>
      </text:list>
      <text:p text:style-name="Text_20_body">Laptopok energiaháztartását automatikusan állító eszköz. Áramforrástól függően tudja állítani a CPU sebességét és még sok minden mást, így laptopok esetén hasznosabb ezt használni, mint a <text:a xlink:type="simple" xlink:href="https://dras.hu/wiki/tudasbazis/linux/cpufrequtils" text:style-name="Internet_20_link" text:visited-style-name="Visited_20_Internet_20_Link">CpuFreqUtils</text:a>-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sztali gép esetén érdemesebb a <text:a xlink:type="simple" xlink:href="https://dras.hu/wiki/tudasbazis/linux/cpufrequtils" text:style-name="Internet_20_link" text:visited-style-name="Visited_20_Internet_20_Link">CpuFreqUtils</text:a> programot használni,</text:p>
          </table:table-cell>
        </table:table-row>
      </table:table>
      <text:h text:style-name="Heading_20_2" text:outline-level="2"><text:bookmark-start text:name="__RefHeading___beallitas_2"/><text:bookmark-start text:name="beallitas"/>Beállítás<text:bookmark-end text:name="__RefHeading___beallitas_2"/><text:bookmark-end text:name="beallitas"/></text:h>
      <text:p text:style-name="Text_20_body">Hasznos egyedi beállítások az <text:span text:style-name="Source_20_Text">/etc/default/tlp</text:span> fájlban: 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re2">CPU_SCALING_GOVERNOR_ON_AC</text:span>=performance<text:line-break/><text:span text:style-name="highlight_re2">CPU_SCALING_GOVERNOR_ON_BAT</text:span>=powersave<text:line-break/> <text:line-break/><text:span text:style-name="highlight_co0">#DISK_DEVICES="sda sdb"</text:span><text:line-break/> <text:line-break/><text:span text:style-name="highlight_re2">DEVICES_TO_DISABLE_ON_STARTUP</text:span>=<text:span text:style-name="highlight_st0">"bluetooth wifi wwan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co0" style:family="text">
      <style:text-properties fo:color="#666666" fo:font-style="italic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tlp</dc:title>
  </office:meta>
</office:document-meta>
</file>