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ystemd"/><text:bookmark-start text:name="__RefHeading___systemd_1"/><text:bookmark-start text:name="systemd"/>systemd<text:bookmark-end text:name="__RefHeading___systemd_1"/><text:bookmark-end text:name="systemd"/></text:h>
      <text:list text:style-name="List_20_1" text:continue-numbering="false">
        <text:list-item>
          <text:p text:style-name="List_20_1_Content_First"> <text:a xlink:type="simple" xlink:href="https://www.digitalocean.com/community/tutorials/understanding-systemd-units-and-unit-files" text:style-name="Internet_20_link" text:visited-style-name="Visited_20_Internet_20_Link">https://www.digitalocean.com/community/tutorials/understanding-systemd-units-and-unit-files</text:a></text:p>
        </text:list-item>
        <text:list-item>
          <text:p text:style-name="List_20_1_Content"> <text:a xlink:type="simple" xlink:href="https://www.freedesktop.org/software/systemd/man/systemd.service.html" text:style-name="Internet_20_link" text:visited-style-name="Visited_20_Internet_20_Link">https://www.freedesktop.org/software/systemd/man/systemd.service.html</text:a></text:p>
        </text:list-item>
        <text:list-item>
          <text:p text:style-name="List_20_1_Content_Last"> <text:a xlink:type="simple" xlink:href="https://www.freedesktop.org/software/systemd/man/bootup.html" text:style-name="Internet_20_link" text:visited-style-name="Visited_20_Internet_20_Link">https://www.freedesktop.org/software/systemd/man/bootup.html</text:a></text:p>
        </text:list-item>
      </text:list>
      <text:h text:style-name="Heading_20_2" text:outline-level="2"><text:bookmark-start text:name="__RefHeading___service_tipusok_2"/><text:bookmark-start text:name="service_tipusok"/>Service típusok<text:bookmark-end text:name="__RefHeading___service_tipusok_2"/><text:bookmark-end text:name="service_tipus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simple</text:span>(1)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már eleve „active” állapottal indít (azaz nem blokkol)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<text:span text:style-name="Source_20_Text">exec</text:span>(1)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csak sikeres bináris indítást követően kerül „active” állapotba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<text:span text:style-name="Source_20_Text">oneshot</text:span>(2) </text:p>
          </table:table-cell>
          <table:table-cell office:value-type="string" table:style-name="tablecell">
            <text:p text:style-name="tablealignleft"> Felfutó és lefutó élen futtat, azaz</text:p>
            <text:list text:style-name="List_20_1" text:continue-numbering="false">
              <text:list-item>
                <text:p text:style-name="List_20_1_Content_First"> „activating” állapot van az <text:span text:style-name="Source_20_Text">ExecStart=</text:span> futása alatt</text:p>
              </text:list-item>
              <text:list-item>
                <text:p text:style-name="List_20_1_Content"> csak <text:span text:style-name="Source_20_Text">RemainAfterExit=</text:span> esetén kerül active állapotba</text:p>
              </text:list-item>
              <text:list-item>
                <text:p text:style-name="List_20_1_Content_Last"> és „deactivating” állapot van az <text:span text:style-name="Source_20_Text">ExecStop=</text:span> futása alatt</text:p>
              </text:list-item>
            </text:list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z (1) és (2) típus között a mások <text:span text:style-name="Source_20_Text">Before</text:span>/<text:span text:style-name="Source_20_Text">After</text:span>-ét befolyásolja</text:p>
          </table:table-cell>
        </table:table-row>
      </table:table>
      <text:h text:style-name="Heading_20_2" text:outline-level="2"><text:bookmark-start text:name="__RefHeading___xxx_3"/><text:bookmark-start text:name="xxx"/>xxx<text:bookmark-end text:name="__RefHeading___xxx_3"/><text:bookmark-end text:name="xx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wants</text:span>(1)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indítani kell, de indulhat vele párhuzamosan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<text:span text:style-name="Source_20_Text">requires</text:span>(1)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indítani kell, de addi(nem futhat vele párhuzamosan)</text:p>
              </text:list-item>
            </text:list>
          </table:table-cell>
        </table:table-row>
      </table:table>
      <text:h text:style-name="Heading_20_2" text:outline-level="2"><text:bookmark-start text:name="__RefHeading___service_inditasa_hiba_eseten_4"/><text:bookmark-start text:name="service_inditasa_hiba_eseten"/>Service indítása hiba esetén<text:bookmark-end text:name="__RefHeading___service_inditasa_hiba_eseten_4"/><text:bookmark-end text:name="service_inditasa_hiba_eseten"/></text:h>
      <text:list text:style-name="List_20_1" text:continue-numbering="false">
        <text:list-item>
          <text:p text:style-name="LastListParagraph_List_20_1_Content_First"> <text:a xlink:type="simple" xlink:href="https://serverfault.com/questions/694818/get-notification-when-systemd-monitored-service-enters-failed-state" text:style-name="Internet_20_link" text:visited-style-name="Visited_20_Internet_20_Link">https://serverfault.com/questions/694818/get-notification-when-systemd-monitored-service-enters-failed-state</text:a></text:p>
        </text:list-item>
      </text:list>
      <text:h text:style-name="Heading_20_2" text:outline-level="2"><text:bookmark-start text:name="__RefHeading___failed_statusz_toerlese_5"/><text:bookmark-start text:name="failed_statusz_toerlese"/>Failed státusz törlése<text:bookmark-end text:name="__RefHeading___failed_statusz_toerlese_5"/><text:bookmark-end text:name="failed_statusz_toerlese"/></text:h>
      <table:table table:style-name="Table">
        <table:table-column table:style-name="odt_auto_style_table_column_4_1"/>
        <table:table-row>
          <table:table-cell office:value-type="string" table:style-name="PluginODTAutoStyle_TableCell_6">
            <text:p text:style-name="Preformatted_20_Text">systemctl reset-fai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ystemd</dc:title>
  </office:meta>
</office:document-meta>
</file>