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co0" style:family="text">
      <style:text-properties fo:color="#666666" fo:font-style="italic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sysctl"/><text:bookmark-start text:name="__RefHeading___sysctl_1"/><text:bookmark-start text:name="sysctl"/>sysctl<text:bookmark-end text:name="__RefHeading___sysctl_1"/><text:bookmark-end text:name="sysctl"/></text:h>
      <text:list text:style-name="List_20_1" text:continue-numbering="false">
        <text:list-item>
          <text:p text:style-name="LastListParagraph_List_20_1_Content_First"> <text:a xlink:type="simple" xlink:href="https://web.archive.org/web/20140416081440/http://www.linuxsmiths.com/blog/?p=527" text:style-name="Internet_20_link" text:visited-style-name="Visited_20_Internet_20_Link"> http://www.linuxsmiths.com/blog/?p=527</text:a></text:p>
        </text:list-item>
      </text:list>
      <text:h text:style-name="Heading_20_2" text:outline-level="2"><text:bookmark-start text:name="__RefHeading___modositasok_alkalmazasa_2"/><text:bookmark-start text:name="modositasok_alkalmazasa"/>Módosítások alkalmazása<text:bookmark-end text:name="__RefHeading___modositasok_alkalmazasa_2"/><text:bookmark-end text:name="modositasok_alkalmazasa"/></text:h>
      <text:p text:style-name="Text_20_body">Azaz a sysctl fájlok újra töltése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sysctl <text:span text:style-name="highlight_re5">--system</text:span><text:line-break/> <text:line-break/><text:span text:style-name="highlight_co0"># régebbi rendszereken:</text:span><text:line-break/><text:span text:style-name="highlight_kw2">sudo</text:span> sysctl <text:span text:style-name="highlight_re5">-p</text:span></text:p>
          </table:table-cell>
        </table:table-row>
      </table:table>
      <text:h text:style-name="Heading_20_2" text:outline-level="2"><text:bookmark-start text:name="__RefHeading___rendszer_tuning_3"/><text:bookmark-start text:name="rendszer_tuning"/>Rendszer tuning<text:bookmark-end text:name="__RefHeading___rendszer_tuning_3"/><text:bookmark-end text:name="rendszer_tuning"/></text:h>
      <text:list text:style-name="List_20_1" text:continue-numbering="false">
        <text:list-item>
          <text:p text:style-name="LastListParagraph_List_20_1_Content_First"> <text:a xlink:type="simple" xlink:href="http://russ.garrett.co.uk/2009/01/01/linux-kernel-tuning/" text:style-name="Internet_20_link" text:visited-style-name="Visited_20_Internet_20_Link">http://russ.garrett.co.uk/2009/01/01/linux-kernel-tuning/</text:a></text:p>
        </text:list-item>
      </text:list>
      <text:p text:style-name="Text_20_body">Cache-ek finomhangolásával, a swap-elési igény csökkentésével és egyéb „okossággal” a rendszer sebességén sokat lehet javítani.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<text:span text:style-name="Strong_20_Emphasis">Ide kapcsolódó olvasmányok:</text:span></text:p>
            <text:list text:style-name="List_20_1" text:continue-numbering="false">
              <text:list-item>
                <text:p text:style-name="LastListParagraph_List_20_1_Content_First"> <text:a xlink:type="simple" xlink:href="https://dras.hu/wiki/tudasbazis/linux/swap" text:style-name="Internet_20_link" text:visited-style-name="Visited_20_Internet_20_Link">swap</text:a></text:p>
              </text:list-item>
            </text:list>
          </table:table-cell>
        </table:table-row>
      </table:table>
      <text:h text:style-name="Heading_20_3" text:outline-level="3"><text:bookmark-start text:name="__RefHeading___bevalt_config_desktop_4"/><text:bookmark-start text:name="bevalt_config_desktop"/>Bevált config (desktop)<text:bookmark-end text:name="__RefHeading___bevalt_config_desktop_4"/><text:bookmark-end text:name="bevalt_config_desktop"/></text:h>
      <text:p text:style-name="Text_20_body">Állítsd be a <text:span text:style-name="Source_20_Text">/etc/sysctl.d/99-tuning.conf</text:span> fájlban a következőket: 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co0"># for backup systems</text:span><text:line-break/>fs.inotify.max_user_watches=<text:span text:style-name="highlight_nu0">65536</text:span><text:line-break/> <text:line-break/> <text:line-break/><text:span text:style-name="highlight_co0"># http://russ.garrett.co.uk/2009/01/01/linux-kernel-tuning/</text:span><text:line-break/>net.core.rmem_max = <text:span text:style-name="highlight_nu0">16777216</text:span><text:line-break/>net.core.wmem_max = <text:span text:style-name="highlight_nu0">16777216</text:span><text:line-break/> <text:line-break/>net.ipv4.tcp_rmem = <text:span text:style-name="highlight_nu0">4096</text:span> <text:span text:style-name="highlight_nu0">87380</text:span> <text:span text:style-name="highlight_nu0">16777216</text:span><text:line-break/>net.ipv4.tcp_wmem = <text:span text:style-name="highlight_nu0">4096</text:span> <text:span text:style-name="highlight_nu0">65536</text:span> <text:span text:style-name="highlight_nu0">16777216</text:span><text:line-break/> <text:line-break/>net.core.netdev_max_backlog = <text:span text:style-name="highlight_nu0">2500</text:span><text:line-break/> <text:line-break/>vm.min_free_kbytes = <text:span text:style-name="highlight_nu0">65536</text:span><text:line-break/>vm.swappiness = <text:span text:style-name="highlight_nu0">0</text:span><text:line-break/> <text:line-break/>vm.overcommit_memory=<text:span text:style-name="highlight_nu0">1</text:span></text:p>
          </table:table-cell>
        </table:table-row>
      </table:table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/>
          <table:table-cell office:value-type="string" table:style-name="PluginODTAutoStyle_TableCell_13">
            <text:p text:style-name="PluginODTAutoStyle_Paragraph_14">Ezek a beállítások csak abban az esetben segítenek, ha a rendszer a hétköznapi használat mellett rendelkezik elég memóriával!</text:p>
          </table:table-cell>
        </table:table-row>
      </table:table>
      <text:h text:style-name="Heading_20_3" text:outline-level="3"><text:bookmark-start text:name="__RefHeading___bevalt_config_szerver_sok_memoriaval_5"/><text:bookmark-start text:name="bevalt_config_szerver_sok_memoriaval"/>Bevált config (szerver sok memóriával)<text:bookmark-end text:name="__RefHeading___bevalt_config_szerver_sok_memoriaval_5"/><text:bookmark-end text:name="bevalt_config_szerver_sok_memoriaval"/></text:h>
      <text:p text:style-name="Text_20_body">Állítsd be a <text:span text:style-name="Source_20_Text">/etc/sysctl.d/99-tuning.conf</text:span> fájlban a következőket: 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<text:span text:style-name="highlight_co0"># http://russ.garrett.co.uk/2009/01/01/linux-kernel-tuning/</text:span><text:line-break/>net.core.rmem_max = <text:span text:style-name="highlight_nu0">16777216</text:span><text:line-break/>net.core.wmem_max = <text:span text:style-name="highlight_nu0">16777216</text:span><text:line-break/> <text:line-break/>net.ipv4.tcp_rmem = <text:span text:style-name="highlight_nu0">4096</text:span> <text:span text:style-name="highlight_nu0">87380</text:span> <text:span text:style-name="highlight_nu0">16777216</text:span><text:line-break/>net.ipv4.tcp_wmem = <text:span text:style-name="highlight_nu0">4096</text:span> <text:span text:style-name="highlight_nu0">65536</text:span> <text:span text:style-name="highlight_nu0">16777216</text:span><text:line-break/> <text:line-break/>net.core.netdev_max_backlog = <text:span text:style-name="highlight_nu0">2500</text:span><text:line-break/> <text:line-break/>vm.vfs_cache_pressure = <text:span text:style-name="highlight_nu0">150</text:span><text:line-break/>vm.min_free_kbytes = <text:span text:style-name="highlight_nu0">131072</text:span><text:line-break/>vm.swappiness = <text:span text:style-name="highlight_nu0">0</text:span><text:line-break/> <text:line-break/>vm.overcommit_memory=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co0" style:family="text">
      <style:text-properties fo:color="#666666" fo:font-style="italic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sysctl</dc:title>
  </office:meta>
</office:document-meta>
</file>