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wappiness_beallitasa_2"/><text:bookmark-start text:name="swappiness_beallitasa"/>Swappiness beállítása<text:bookmark-end text:name="__RefHeading___swappiness_beallitasa_2"/><text:bookmark-end text:name="swappiness_beallitasa"/></text:h>
      <text:list text:style-name="List_20_1" text:continue-numbering="false">
        <text:list-item>
          <text:p text:style-name="LastListParagraph_List_20_1_Content_First"> <text:a xlink:type="simple" xlink:href="https://en.wikipedia.org/wiki/Swappiness" text:style-name="Internet_20_link" text:visited-style-name="Visited_20_Internet_20_Link">https://en.wikipedia.org/wiki/Swappiness</text:a></text:p>
        </text:list-item>
      </text:list>
      <text:p text:style-name="Text_20_body">Ha a géped akkor is swap-el, amikor még gigabájtok vannak szabadon a memóriában, akkor érdemes a <text:span text:style-name="Source_20_Text">swappiness</text:span> értékét lecsökkenteni.<text:line-break/>
Ezt vagy a <text:span text:style-name="Source_20_Text">/etc/sysctl.conf</text:span>-ban, vagy a <text:span text:style-name="Source_20_Text">/etc/sysctl.d</text:span> mappában egy <text:span text:style-name="Source_20_Text">.conf</text:span> fájlban kell beállítani.</text:p>
      <text:list text:style-name="List_20_1" text:continue-numbering="false">
        <text:list-item>
          <text:p text:style-name="List_20_1_Content_First"> A lehető legkevesebb automatikus swap-elé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vm.swappiness = <text:span text:style-name="highlight_nu0">10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sak 0 szabad RAM esetén swap-elje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vm.swappiness = <text:span text:style-name="highlight_nu0">0</text:span></text:p>
          </table:table-cell>
        </table:table-row>
      </table:table>
      <text:list text:style-name="List_20_1" text:continue-numbering="true">
        <text:list-item/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A <text:span text:style-name="Strong_20_Emphasis">sysctl</text:span> használatáról <text:a xlink:type="simple" xlink:href="https://dras.hu/wiki/tudasbazis/linux/sysctl" text:style-name="Internet_20_link" text:visited-style-name="Visited_20_Internet_20_Link">itt</text:a> olvashatsz még.</text:p>
          </table:table-cell>
        </table:table-row>
      </table:table>
      <text:h text:style-name="Heading_20_3" text:outline-level="3"><text:bookmark-start text:name="__RefHeading___swappiness_strategiak_3"/><text:bookmark-start text:name="swappiness_strategiak"/>Swappiness stratégiák<text:bookmark-end text:name="__RefHeading___swappiness_strategiak_3"/><text:bookmark-end text:name="swappiness_strategi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Strategy </text:p>
          </table:table-cell>
        </table:table-row>
        <table:table-row>
          <table:table-cell office:value-type="string" table:style-name="tablecell">
            <text:p text:style-name="tablealignleft"> <text:span text:style-name="Source_20_Text">vm.swappiness = 0</text:span> </text:p>
          </table:table-cell>
          <table:table-cell office:value-type="string" table:style-name="tablecell">
            <text:p text:style-name="tablealignleft"> The kernel will swap only to avoid an <text:a xlink:type="simple" xlink:href="https://en.wikipedia.org/wiki/Out_of_memory" text:style-name="Internet_20_link" text:visited-style-name="Visited_20_Internet_20_Link">out of memory</text:a> condition. See the <text:a xlink:type="simple" xlink:href="https://git.kernel.org/cgit/linux/kernel/git/torvalds/linux.git/tree/Documentation/sysctl/vm.txt" text:style-name="Internet_20_link" text:visited-style-name="Visited_20_Internet_20_Link">VM Sysctl documentation</text:a>. </text:p>
          </table:table-cell>
        </table:table-row>
        <table:table-row>
          <table:table-cell office:value-type="string" table:style-name="tablecell">
            <text:p text:style-name="tablealignleft"> <text:span text:style-name="Source_20_Text">vm.swappiness = 1</text:span> </text:p>
          </table:table-cell>
          <table:table-cell office:value-type="string" table:style-name="tablecell">
            <text:p text:style-name="tablealignleft"> Kernel version 3.5 and over, as well as kernel version 2.6.32-303 and over: Minimum amount of swapping without disabling it entirely. </text:p>
          </table:table-cell>
        </table:table-row>
        <table:table-row>
          <table:table-cell office:value-type="string" table:style-name="tablecell">
            <text:p text:style-name="tablealignleft"> <text:span text:style-name="Source_20_Text">vm.swappiness = 10</text:span> </text:p>
          </table:table-cell>
          <table:table-cell office:value-type="string" table:style-name="tablecell">
            <text:p text:style-name="tablealignleft"> This value is sometimes recommended to improve performance when sufficient memory exists in a system. </text:p>
          </table:table-cell>
        </table:table-row>
        <table:table-row>
          <table:table-cell office:value-type="string" table:style-name="tablecell">
            <text:p text:style-name="tablealignleft"> <text:span text:style-name="Source_20_Text">vm.swappiness = 60</text:span> </text:p>
          </table:table-cell>
          <table:table-cell office:value-type="string" table:style-name="tablecell">
            <text:p text:style-name="tablealignleft"> The default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vm.swappiness = 100</text:span> </text:p>
          </table:table-cell>
          <table:table-cell office:value-type="string" table:style-name="tablecell">
            <text:p text:style-name="tablealignleft"> The kernel will swap aggressivel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wap</dc:title>
  </office:meta>
</office:document-meta>
</file>