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A <text:span text:style-name="Source_20_Text">/etc/sudoers</text:span> szerkesztéséhez a következő parancsot használd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visudo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A <text:span text:style-name="Emphasis">Ubuntu</text:span> környezetben az egyéni beállításokat az <text:span text:style-name="Source_20_Text">/etc/sudoers.d/</text:span> mappában tárold!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list text:style-name="List_20_1" text:continue-numbering="false">
        <text:list-item>
          <text:p text:style-name="List_20_1_Content_First"> Autentikációt igénylő <text:span text:style-name="Source_20_Text">sudo</text:span> engedélyezése minden parancsra a <text:span text:style-name="Source_20_Text">test</text:span> csoportnak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%test<text:s text:c="2"/>ALL=(ALL) ALL</text:p>
          </table:table-cell>
        </table:table-row>
      </table:table>
      <text:list text:style-name="List_20_1" text:continue-numbering="true">
        <text:list-item/>
        <text:list-item>
          <text:p text:style-name="List_20_1_Content_First"> Autentikációt nem igénylő <text:span text:style-name="Source_20_Text">sudo</text:span> engedélyezése minden parancsra a <text:span text:style-name="Source_20_Text">foo</text:span> felhasználónak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foo<text:s text:c="4"/>ALL=NOPASSWD: ALL</text:p>
          </table:table-cell>
        </table:table-row>
      </table:table>
      <text:list text:style-name="List_20_1" text:continue-numbering="true">
        <text:list-item/>
        <text:list-item>
          <text:p text:style-name="List_20_1_Content_First"> Autentikációt nem igénylő <text:span text:style-name="Source_20_Text">sudo</text:span> engedélyezése a meghatározott parancsokra a <text:span text:style-name="Source_20_Text">foo</text:span> felhasználónak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foo<text:s text:c="4"/>ALL=NOPASSWD: /usr/sbin/dmidecode, /bin/mount</text:p>
          </table:table-cell>
        </table:table-row>
      </table:table>
      <text:list text:style-name="List_20_1" text:continue-numbering="true">
        <text:list-item/>
        <text:list-item>
          <text:p text:style-name="List_20_1_Content_First"> Egyéb beállítások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Defaults<text:s text:c="4"/>!mail_no_user,env_keep=RSYNC_RSH,!syslog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udo</dc:title>
  </office:meta>
</office:document-meta>
</file>