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tress"/><text:bookmark-start text:name="__RefHeading___stress_1"/><text:bookmark-start text:name="stress"/>stress<text:bookmark-end text:name="__RefHeading___stress_1"/><text:bookmark-end text:name="stress"/></text:h>
      <text:list text:style-name="List_20_1" text:continue-numbering="false">
        <text:list-item>
          <text:p text:style-name="List_20_1_Content_First"> <text:a xlink:type="simple" xlink:href="http://unix.stackexchange.com/a/99435/21185" text:style-name="Internet_20_link" text:visited-style-name="Visited_20_Internet_20_Link">http://unix.stackexchange.com/a/99435/21185</text:a></text:p>
        </text:list-item>
        <text:list-item>
          <text:p text:style-name="List_20_1_Content_Last"> <text:a xlink:type="simple" xlink:href="http://www.cyberciti.biz/faq/stress-test-linux-unix-server-with-stress-ng/" text:style-name="Internet_20_link" text:visited-style-name="Visited_20_Internet_20_Link">http://www.cyberciti.biz/faq/stress-test-linux-unix-server-with-stress-ng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ess <text:span text:style-name="highlight_re5">--vm-bytes</text:span> $<text:span text:style-name="highlight_br0">(</text:span><text:span text:style-name="highlight_kw2">awk</text:span> <text:span text:style-name="highlight_st_h">'/MemFree/{printf "%d\n", $2 * 0.9;}'</text:span> <text:span text:style-name="highlight_sy0">&lt;</text:span> <text:span text:style-name="highlight_sy0">/</text:span>proc<text:span text:style-name="highlight_sy0">/</text:span>meminfo<text:span text:style-name="highlight_br0">)</text:span>k <text:span text:style-name="highlight_re5">--vm-keep</text:span> <text:span text:style-name="highlight_re5">-m</text:span>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tress</dc:title>
  </office:meta>
</office:document-meta>
</file>