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kulcsos_authentikacio_2"/><text:bookmark-start text:name="kulcsos_authentikacio"/>Kulcsos authentikáció<text:bookmark-end text:name="__RefHeading___kulcsos_authentikacio_2"/><text:bookmark-end text:name="kulcsos_authentikacio"/></text:h>
      <text:list text:style-name="Numbering_20_1" text:continue-numbering="false">
        <text:list-item>
          <text:p text:style-name="Numbering_20_1_Content_First"> Config átállítása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ubkeyAuthentication <text:span text:style-name="highlight_kw2">yes</text:span><text:line-break/>ChallengeResponseAuthentication no<text:line-break/>PasswordAuthentication no<text:line-break/>UsePAM n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 érvényre léptetése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etc<text:span text:style-name="highlight_sy0">/</text:span>init.d<text:span text:style-name="highlight_sy0">/</text:span><text:span text:style-name="highlight_kw2">ssh</text:span> reload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etcsecurity_engedelyezese_3"/><text:bookmark-start text:name="etcsecurity_engedelyezese"/>/etc/security engedélyezése<text:bookmark-end text:name="__RefHeading___etcsecurity_engedelyezese_3"/><text:bookmark-end text:name="etcsecurity_engedelyezese"/></text:h>
      <text:list text:style-name="Numbering_20_1" text:continue-numbering="false">
        <text:list-item>
          <text:p text:style-name="Numbering_20_1_Content_First"> Engedélyezni kell a következő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Uncomment and edit /etc/security/access.conf if you need to set complex</text:span><text:line-break/><text:span text:style-name="highlight_co0"># access limits that are hard to express in sshd_config.</text:span><text:line-break/>account<text:s text:c="2"/>required<text:s text:c="5"/>pam_access.s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 kell állítani a jogosultságokat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#############################################################################</text:span><text:line-break/><text:span text:style-name="highlight_co0"># All lines from here up to the end are building a more complex example.</text:span><text:line-break/><text:span text:style-name="highlight_co0">##############################################################################</text:span><text:line-break/><text:span text:style-name="highlight_co0">#</text:span><text:line-break/><text:span text:style-name="highlight_co0"># User "root" should be allowed to get access via cron .. tty5 tty6.</text:span><text:line-break/>+ : root : cron crond :<text:span text:style-name="highlight_nu0">0</text:span> tty1 tty2 tty3 tty4 tty5 tty6<text:line-break/><text:span text:style-name="highlight_co0">#</text:span><text:line-break/><text:span text:style-name="highlight_co0"># User "root" should be allowed to get access from hosts with ip addresses.</text:span><text:line-break/>+ : root : 192.168.111.0<text:span text:style-name="highlight_sy0">/</text:span><text:span text:style-name="highlight_nu0">24</text:span> 192.168.222.0<text:span text:style-name="highlight_sy0">/</text:span><text:span text:style-name="highlight_nu0">24</text:span><text:line-break/>+ : root : 127.0.0.1<text:line-break/><text:span text:style-name="highlight_co0">#</text:span><text:line-break/><text:span text:style-name="highlight_co0"># User "root" should get access from network 192.168.201.</text:span><text:line-break/><text:span text:style-name="highlight_co0"># This term will be evaluated by string matching.</text:span><text:line-break/><text:span text:style-name="highlight_co0"># comment: It might be better to use network/netmask instead.</text:span><text:line-break/><text:span text:style-name="highlight_co0">#<text:s text:c="10"/>The same is 192.168.201.0/24 or 192.168.201.0/255.255.255.0</text:span><text:line-break/><text:span text:style-name="highlight_co0">#+ : root : 192.168.201.</text:span><text:line-break/><text:span text:style-name="highlight_co0">#</text:span><text:line-break/><text:span text:style-name="highlight_co0"># User "root" should be able to have access from domain.</text:span><text:line-break/><text:span text:style-name="highlight_co0"># Uses string matching also.</text:span><text:line-break/><text:span text:style-name="highlight_co0">#+ : root : .foo.bar.org</text:span><text:line-break/><text:span text:style-name="highlight_co0">#</text:span><text:line-break/><text:span text:style-name="highlight_co0"># User "root" should be denied to get access from all other sources.</text:span><text:line-break/><text:span text:style-name="highlight_co0">#- : root : ALL</text:span><text:line-break/><text:span text:style-name="highlight_co0">#</text:span><text:line-break/><text:span text:style-name="highlight_co0"># User "foo" and members of netgroup "nis_group" should be</text:span><text:line-break/><text:span text:style-name="highlight_co0"># allowed to get access from all sources.</text:span><text:line-break/><text:span text:style-name="highlight_co0"># This will only work if netgroup service is available.</text:span><text:line-break/>+ : remote_access : ALL<text:line-break/><text:span text:style-name="highlight_co0">#</text:span><text:line-break/><text:span text:style-name="highlight_co0"># User "john" should get access from ipv4 net/mask</text:span><text:line-break/><text:span text:style-name="highlight_co0">#+ : john : 127.0.0.0/24</text:span><text:line-break/><text:span text:style-name="highlight_co0">#</text:span><text:line-break/><text:span text:style-name="highlight_co0"># User "john" should get access from ipv4 as ipv6 net/mask</text:span><text:line-break/><text:span text:style-name="highlight_co0">#+ : john : ::ffff:127.0.0.0/127</text:span><text:line-break/><text:span text:style-name="highlight_co0">#</text:span><text:line-break/><text:span text:style-name="highlight_co0"># User "john" should get access from ipv6 host address</text:span><text:line-break/><text:span text:style-name="highlight_co0">#+ : john : 2001:4ca0:0:101::1</text:span><text:line-break/><text:span text:style-name="highlight_co0">#</text:span><text:line-break/><text:span text:style-name="highlight_co0"># User "john" should get access from ipv6 host address (same as above)</text:span><text:line-break/><text:span text:style-name="highlight_co0">#+ : john : 2001:4ca0:0:101:0:0:0:1</text:span><text:line-break/><text:span text:style-name="highlight_co0">#</text:span><text:line-break/><text:span text:style-name="highlight_co0"># User "john" should get access from ipv6 net/mask</text:span><text:line-break/><text:span text:style-name="highlight_co0">#+ : john : 2001:4ca0:0:101::/64</text:span><text:line-break/><text:span text:style-name="highlight_co0">#</text:span><text:line-break/><text:span text:style-name="highlight_co0"># All other users should be denied to get access from all sources.</text:span><text:line-break/>- : ALL : ALL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avoli_port_forward_4"/><text:bookmark-start text:name="tavoli_port_forward"/>Távoli port forward<text:bookmark-end text:name="__RefHeading___tavoli_port_forward_4"/><text:bookmark-end text:name="tavoli_port_forward"/></text:h>
      <text:list text:style-name="List_20_1" text:continue-numbering="false">
        <text:list-item>
          <text:p text:style-name="LastListParagraph_List_20_1_Content_First"> <text:a xlink:type="simple" xlink:href="https://bugs.debian.org/cgi-bin/bugreport.cgi?bug=228064" text:style-name="Internet_20_link" text:visited-style-name="Visited_20_Internet_20_Link">https://bugs.debian.org/cgi-bin/bugreport.cgi?bug=228064</text:a></text:p>
        </text:list-item>
      </text:list>
      <text:p text:style-name="Text_20_body">Távoli port-forward (<text:span text:style-name="Source_20_Text">-R</text:span>) engedélyezése nem csak a loopback interface-en.</text:p>
      <text:list text:style-name="Numbering_20_1" text:continue-numbering="false">
        <text:list-item>
          <text:p text:style-name="Numbering_20_1_Content_First"> Írjuk be/engedélyezzük az <text:span text:style-name="Source_20_Text">/etc/ssh/sshd_config</text:span> fájlban a következő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GatewayPorts yes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Indírsuk újra a daemont</text:p>
        </text:list-item>
      </text:list>
      <text:h text:style-name="Heading_20_2" text:outline-level="2"><text:bookmark-start text:name="__RefHeading___szerver_fingerprint_lekerdezese_5"/><text:bookmark-start text:name="szerver_fingerprint_lekerdezese"/>Szerver fingerprint lekérdezése<text:bookmark-end text:name="__RefHeading___szerver_fingerprint_lekerdezese_5"/><text:bookmark-end text:name="szerver_fingerprint_lekerdezese"/></text:h>
      <text:list text:style-name="List_20_1" text:continue-numbering="false">
        <text:list-item>
          <text:p text:style-name="LastListParagraph_List_20_1_Content_First"> <text:a xlink:type="simple" xlink:href="http://www.phcomp.co.uk/Tutorials/Unix-And-Linux/ssh-check-server-fingerprint.html" text:style-name="Internet_20_link" text:visited-style-name="Visited_20_Internet_20_Link">http://www.phcomp.co.uk/Tutorials/Unix-And-Linux/ssh-check-server-fingerprint.html</text:a></text:p>
        </text:list-item>
      </text:list>
      <text:list text:style-name="List_20_1" text:continue-numbering="fals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find</text:span> <text:span text:style-name="highlight_sy0">/</text:span>etc<text:span text:style-name="highlight_sy0">/</text:span><text:span text:style-name="highlight_kw2">ssh</text:span> <text:span text:style-name="highlight_re5">-name</text:span> <text:span text:style-name="highlight_st_h">'*sa_key.pub'</text:span> <text:span text:style-name="highlight_re5">-exec</text:span> <text:span text:style-name="highlight_kw2">ssh-keygen</text:span> <text:span text:style-name="highlight_re5">-lf</text:span> <text:span text:style-name="highlight_br0">{</text:span><text:span text:style-name="highlight_br0">}</text:span> \;</text:p>
          </table:table-cell>
        </table:table-row>
      </table:table>
      <text:list text:style-name="List_20_1" text:continue-numbering="true">
        <text:list-item>
          <text:p text:style-name="FirstListParagraph_Preformatted_20_Text">1024 94:c8:30:7a:e9:22:83:fd:0e:99:27:f2:50:77:e5:cf<text:s text:c="2"/>root@foo (DSA)<text:line-break/>2048 99:c4:b1:59:07:a3:70:b2:b2:20:0b:2d:4d:b7:30:c4<text:s text:c="2"/>root@foo (RSA)<text:line-break/>256 f7:00:1d:ee:14:fa:67:22:97:30:0d:39:35:6b:41:d6<text:s text:c="2"/>root@foo (ECD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sh</dc:title>
  </office:meta>
</office:document-meta>
</file>