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kw2" style:family="text">
      <style:text-properties fo:color="#000000" fo:font-weight="bold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highlight_kw3" style:family="text">
      <style:text-properties fo:color="#000066" fo:border="0pt none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linux:sqlitebrowser"/><text:bookmark-start text:name="__RefHeading___sqlite_browser_1"/><text:bookmark-start text:name="sqlite_browser"/>SQLite Browser<text:bookmark-end text:name="__RefHeading___sqlite_browser_1"/><text:bookmark-end text:name="sqlite_browser"/></text:h>
      <text:list text:style-name="List_20_1" text:continue-numbering="false">
        <text:list-item>
          <text:p text:style-name="LastListParagraph_List_20_1_Content_First"> <text:a xlink:type="simple" xlink:href="https://github.com/sqlitebrowser/sqlitebrowser" text:style-name="Internet_20_link" text:visited-style-name="Visited_20_Internet_20_Link">https://github.com/sqlitebrowser/sqlitebrowser</text:a></text:p>
        </text:list-item>
      </text:list>
      <text:h text:style-name="Heading_20_2" text:outline-level="2"><text:bookmark-start text:name="__RefHeading___telepites_forraskodbol_2"/><text:bookmark-start text:name="telepites_forraskodbol"/>Telepítés forráskódból<text:bookmark-end text:name="__RefHeading___telepites_forraskodbol_2"/><text:bookmark-end text:name="telepites_forraskodbol"/></text:h>
      <text:list text:style-name="List_20_1" text:continue-numbering="false">
        <text:list-item>
          <text:p text:style-name="LastListParagraph_List_20_1_Content_First"> <text:a xlink:type="simple" xlink:href="https://github.com/sqlitebrowser/sqlitebrowser/blob/master/BUILDING.md" text:style-name="Internet_20_link" text:visited-style-name="Visited_20_Internet_20_Link">https://github.com/sqlitebrowser/sqlitebrowser/blob/master/BUILDING.md</text:a></text:p>
        </text:list-item>
      </text:list>
      <text:list text:style-name="Numbering_20_1" text:continue-numbering="false">
        <text:list-item>
          <text:p text:style-name="Numbering_20_1_Content_First"> Függőségek telepítése: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sudo</text:span> <text:span text:style-name="highlight_kw2">apt-get install</text:span> build-essential cmake libqt4-dev libsqlite3-dev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Töltsük le a forráskódot, csomagoljuk ki és léptünk a könyvtárába!</text:p>
        </text:list-item>
        <text:list-item>
          <text:p text:style-name="Numbering_20_1_Content"> Fordítás: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2">mkdir</text:span> build<text:line-break/><text:span text:style-name="highlight_kw3">cd</text:span> build<text:line-break/>cmake ..<text:line-break/><text:span text:style-name="highlight_kw2">make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Telepítés: 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kw2">sudo</text:span> <text:span text:style-name="highlight_kw2">make</text:span> <text:span text:style-name="highlight_kw2">install</text:span></text:p>
          </table:table-cell>
        </table:table-row>
      </table:table>
      <text:list text:style-name="Numbering_20_1" text:continue-numbering="tru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kw2" style:family="text">
      <style:text-properties fo:color="#000000" fo:font-weight="bold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highlight_kw3" style:family="text">
      <style:text-properties fo:color="#000066" fo:border="0pt none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linux:sqlitebrowser</dc:title>
  </office:meta>
</office:document-meta>
</file>