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snmp"/><text:bookmark-start text:name="__RefHeading___snmp_1"/><text:bookmark-start text:name="snmp"/>SNMP<text:bookmark-end text:name="__RefHeading___snmp_1"/><text:bookmark-end text:name="snmp"/></text:h>
      <text:h text:style-name="Heading_20_2" text:outline-level="2"><text:bookmark-start text:name="__RefHeading___oid_2"/><text:bookmark-start text:name="oid"/>OID<text:bookmark-end text:name="__RefHeading___oid_2"/><text:bookmark-end text:name="oid"/></text:h>
      <text:list text:style-name="List_20_1" text:continue-numbering="false">
        <text:list-item>
          <text:p text:style-name="List_20_1_Content_First"> <text:a xlink:type="simple" xlink:href="https://www.oidview.com/mibs/0/HOST-RESOURCES-MIB.html" text:style-name="Internet_20_link" text:visited-style-name="Visited_20_Internet_20_Link">https://www.oidview.com/mibs/0/HOST-RESOURCES-MIB.html</text:a></text:p>
        </text:list-item>
        <text:list-item>
          <text:p text:style-name="List_20_1_Content"> <text:a xlink:type="simple" xlink:href="https://www.oidview.com/mibs/0/RFC1213-MIB.html" text:style-name="Internet_20_link" text:visited-style-name="Visited_20_Internet_20_Link">https://www.oidview.com/mibs/0/RFC1213-MIB.html</text:a></text:p>
        </text:list-item>
        <text:list-item>
          <text:p text:style-name="List_20_1_Content"> <text:a xlink:type="simple" xlink:href="http://www.muonics.com/Docs/MIBSmithy/UserGuide/commonerrors.php#v1enums" text:style-name="Internet_20_link" text:visited-style-name="Visited_20_Internet_20_Link">http://www.muonics.com/Docs/MIBSmithy/UserGuide/commonerrors.php#v1enums</text:a></text:p>
        </text:list-item>
        <text:list-item>
          <text:p text:style-name="List_20_1_Content"> <text:a xlink:type="simple" xlink:href="http://www.icir.org/fenner/mibs/" text:style-name="Internet_20_link" text:visited-style-name="Visited_20_Internet_20_Link">http://www.icir.org/fenner/mibs/</text:a></text:p>
          <text:list text:style-name="List_20_1">
            <text:list-item>
              <text:p text:style-name="List_20_1_Content_Last"> <text:a xlink:type="simple" xlink:href="http://www.icir.org/fenner/mibs/htmllint/" text:style-name="Internet_20_link" text:visited-style-name="Visited_20_Internet_20_Link">http://www.icir.org/fenner/mibs/htmllint/</text:a></text:p>
            </text:list-item>
          </text:list>
        </text:list-item>
      </text:list>
      <text:h text:style-name="Heading_20_3" text:outline-level="3"><text:bookmark-start text:name="__RefHeading___altalanos_struktura_3"/><text:bookmark-start text:name="altalanos_struktura"/>Általános struktúra<text:bookmark-end text:name="__RefHeading___altalanos_struktura_3"/><text:bookmark-end text:name="altalanos_struktura"/></text:h>
      <text:list text:style-name="List_20_1" text:continue-numbering="false">
        <text:list-item>
          <text:p text:style-name="List_20_1_Content_First"> Csoportok</text:p>
          <text:list text:style-name="List_20_1">
            <text:list-item>
              <text:p text:style-name="List_20_1_Content"> Táblák</text:p>
              <text:list text:style-name="List_20_1">
                <text:list-item>
                  <text:p text:style-name="List_20_1_Content"> Sorok</text:p>
                  <text:list text:style-name="List_20_1">
                    <text:list-item>
                      <text:p text:style-name="List_20_1_Content_Last"> Elemi értékek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A táblák megjeleníthetőek <text:span text:style-name="Source_20_Text">snmptable</text:span>-lel, vagy bejárhatóak OID-onként az <text:span text:style-name="Source_20_Text">snmpwalk</text:span>-kal.</text:p>
      <text:h text:style-name="Heading_20_2" text:outline-level="2"><text:bookmark-start text:name="__RefHeading___futo_processek_4"/><text:bookmark-start text:name="futo_processek"/>Futó processek<text:bookmark-end text:name="__RefHeading___futo_processek_4"/><text:bookmark-end text:name="futo_processek"/></text:h>
      <text:list text:style-name="List_20_1" text:continue-numbering="false">
        <text:list-item>
          <text:p text:style-name="List_20_1_Content_First"> Összes process táblázatos megjelenítés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hrSWRunTable = 1.3.6.1.2.1.25.4.2</text:span><text:line-break/>snmptable <text:span text:style-name="highlight_re5">-v</text:span> 2c <text:span text:style-name="highlight_re5">-c</text:span> <text:span text:style-name="highlight_st_h">'public'</text:span> localhost <text:span text:style-name="highlight_st_h">'hrSWRunTable'</text:span> <text:span text:style-name="highlight_sy0">|</text:span> <text:span text:style-name="highlight_kw2">less</text:span> <text:span text:style-name="highlight_re5">-S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Összes process bejárása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snmpwalk <text:span text:style-name="highlight_re5">-v</text:span> 2c <text:span text:style-name="highlight_re5">-c</text:span> <text:span text:style-name="highlight_st_h">'public'</text:span> localhost <text:span text:style-name="highlight_st_h">'hrSWRunTable'</text:span> <text:span text:style-name="highlight_sy0">|</text:span> <text:span text:style-name="highlight_kw2">less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Összes process nevének összegyűjtése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snmpwalk <text:span text:style-name="highlight_re5">-v</text:span> 2c <text:span text:style-name="highlight_re5">-c</text:span> <text:span text:style-name="highlight_st_h">'public'</text:span> localhost <text:span text:style-name="highlight_st_h">'hrSWRunTable.1.2'</text:span> <text:span text:style-name="highlight_sy0">|</text:span> <text:span text:style-name="highlight_kw2">less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yitott_udp_portok_5"/><text:bookmark-start text:name="nyitott_udp_portok"/>Nyitott UDP portok<text:bookmark-end text:name="__RefHeading___nyitott_udp_portok_5"/><text:bookmark-end text:name="nyitott_udp_portok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nmptable <text:span text:style-name="highlight_re5">-v</text:span> 2c <text:span text:style-name="highlight_re5">-c</text:span> public localhost udpTable <text:span text:style-name="highlight_sy0">|</text:span> <text:span text:style-name="highlight_kw2">less</text:span> <text:span text:style-name="highlight_re5">-S</text:span></text:p>
          </table:table-cell>
        </table:table-row>
      </table:table>
      <text:p text:style-name="Preformatted_20_Text">SNMP table: UDP-MIB::udpTable<text:line-break/><text:line-break/> udpLocalAddress udpLocalPort<text:line-break/><text:s text:c="9"/>0.0.0.0<text:s text:c="10"/>111<text:line-break/><text:s text:c="9"/>0.0.0.0<text:s text:c="10"/>123<text:line-break/><text:s text:c="9"/>0.0.0.0<text:s text:c="10"/>137<text:line-break/><text:s text:c="9"/>0.0.0.0<text:s text:c="10"/>138<text:line-break/><text:s text:c="9"/>0.0.0.0<text:s text:c="10"/>161<text:line-break/><text:s text:c="9"/>0.0.0.0<text:s text:c="10"/>629<text:line-break/><text:s text:c="9"/>0.0.0.0<text:s text:c="10"/>775<text:line-break/><text:s text:c="9"/>0.0.0.0<text:s text:c="9"/>2049<text:line-break/><text:s text:c="9"/>0.0.0.0<text:s text:c="8"/>40709<text:line-break/><text:s text:c="9"/>0.0.0.0<text:s text:c="8"/>45351<text:line-break/><text:s text:c="5"/>192.168.0.2<text:s text:c="10"/>123<text:line-break/><text:s text:c="5"/>192.168.0.2<text:s text:c="10"/>137<text:line-break/><text:s text:c="5"/>192.168.0.2<text:s text:c="10"/>138<text:line-break/><text:s text:c="5"/>192.168.0.2<text:s text:c="10"/>162<text:line-break/><text:s text:c="5"/>192.168.0.2<text:s text:c="10"/>514<text:line-break/><text:s text:c="3"/>192.168.0.255<text:s text:c="10"/>137<text:line-break/><text:s text:c="3"/>192.168.0.255<text:s text:c="10"/>138<text:line-break/><text:s text:c="7"/>127.0.0.1<text:s text:c="10"/>123<text:line-break/><text:s text:c="7"/>127.0.0.1<text:s text:c="10"/>162</text:p>
      <text:h text:style-name="Heading_20_2" text:outline-level="2"><text:bookmark-start text:name="__RefHeading___tcp_portok_6"/><text:bookmark-start text:name="tcp_portok"/>TCP portok<text:bookmark-end text:name="__RefHeading___tcp_portok_6"/><text:bookmark-end text:name="tcp_portok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nmptable <text:span text:style-name="highlight_re5">-v</text:span> 2c <text:span text:style-name="highlight_re5">-c</text:span> public localhost tcpConnTable <text:span text:style-name="highlight_sy0">|</text:span> <text:span text:style-name="highlight_kw2">less</text:span> <text:span text:style-name="highlight_re5">-S</text:span></text:p>
          </table:table-cell>
        </table:table-row>
      </table:table>
      <text:p text:style-name="Preformatted_20_Text">SNMP table: TCP-MIB::tcpConnTable<text:line-break/><text:line-break/> tcpConnState tcpConnLocalAddress tcpConnLocalPort tcpConnRemAddress tcpConnRemPort<text:line-break/><text:s text:c="7"/>listen<text:s text:c="13"/>0.0.0.0<text:s text:c="15"/>22<text:s text:c="11"/>0.0.0.0<text:s text:c="14"/>0<text:line-break/><text:s text:c="7"/>listen<text:s text:c="13"/>0.0.0.0<text:s text:c="15"/>80<text:s text:c="11"/>0.0.0.0<text:s text:c="14"/>0<text:line-break/><text:s text:c="7"/>listen<text:s text:c="13"/>0.0.0.0<text:s text:c="14"/>111<text:s text:c="11"/>0.0.0.0<text:s text:c="14"/>0<text:line-break/><text:s text:c="7"/>listen<text:s text:c="13"/>0.0.0.0<text:s text:c="14"/>139<text:s text:c="11"/>0.0.0.0<text:s text:c="14"/>0<text:line-break/><text:s text:c="7"/>listen<text:s text:c="13"/>0.0.0.0<text:s text:c="14"/>199<text:s text:c="11"/>0.0.0.0<text:s text:c="14"/>0<text:line-break/><text:s text:c="7"/>listen<text:s text:c="13"/>0.0.0.0<text:s text:c="14"/>443<text:s text:c="11"/>0.0.0.0<text:s text:c="14"/>0<text:line-break/><text:s text:c="7"/>listen<text:s text:c="13"/>0.0.0.0<text:s text:c="14"/>445<text:s text:c="11"/>0.0.0.0<text:s text:c="14"/>0<text:line-break/><text:s text:c="7"/>listen<text:s text:c="13"/>0.0.0.0<text:s text:c="14"/>775<text:s text:c="11"/>0.0.0.0<text:s text:c="14"/>0<text:line-break/><text:s text:c="7"/>listen<text:s text:c="13"/>0.0.0.0<text:s text:c="13"/>2049<text:s text:c="11"/>0.0.0.0<text:s text:c="14"/>0<text:line-break/><text:s text:c="2"/>established<text:s text:c="9"/>192.168.0.2<text:s text:c="15"/>22<text:s text:c="7"/>192.168.0.3<text:s text:c="10"/>54136<text:line-break/><text:s text:c="7"/>listen<text:s text:c="9"/>192.168.0.2<text:s text:c="14"/>514<text:s text:c="11"/>0.0.0.0<text:s text:c="14"/>0<text:line-break/><text:s text:c="7"/>listen<text:s text:c="9"/>192.168.0.2<text:s text:c="14"/>601<text:s text:c="11"/>0.0.0.0<text:s text:c="14"/>0<text:line-break/><text:s text:c="7"/>listen<text:s text:c="9"/>192.168.0.2<text:s text:c="13"/>6514<text:s text:c="11"/>0.0.0.0<text:s text:c="14"/>0<text:line-break/><text:s text:c="7"/>listen<text:s text:c="11"/>127.0.0.1<text:s text:c="13"/>1271<text:s text:c="11"/>0.0.0.0<text:s text:c="14"/>0<text:line-break/><text:s text:c="2"/>established<text:s text:c="11"/>127.0.0.1<text:s text:c="13"/>1271<text:s text:c="9"/>127.0.0.1<text:s text:c="10"/>56224<text:line-break/><text:s text:c="7"/>listen<text:s text:c="11"/>127.0.0.1<text:s text:c="13"/>1514<text:s text:c="11"/>0.0.0.0<text:s text:c="14"/>0<text:line-break/><text:s text:c="2"/>established<text:s text:c="11"/>127.0.0.1<text:s text:c="13"/>1514<text:s text:c="9"/>127.0.0.1<text:s text:c="10"/>34757<text:line-break/><text:s text:c="7"/>listen<text:s text:c="11"/>127.0.0.1<text:s text:c="13"/>8080<text:s text:c="11"/>0.0.0.0<text:s text:c="14"/>0<text:line-break/><text:s text:c="7"/>listen<text:s text:c="11"/>127.0.0.1<text:s text:c="12"/>10514<text:s text:c="11"/>0.0.0.0<text:s text:c="14"/>0<text:line-break/><text:s text:c="2"/>established<text:s text:c="11"/>127.0.0.1<text:s text:c="12"/>10514<text:s text:c="9"/>127.0.0.1<text:s text:c="10"/>36395<text:line-break/><text:s text:c="2"/>established<text:s text:c="11"/>127.0.0.1<text:s text:c="12"/>34757<text:s text:c="9"/>127.0.0.1<text:s text:c="11"/>1514<text:line-break/><text:s text:c="2"/>established<text:s text:c="11"/>127.0.0.1<text:s text:c="12"/>36395<text:s text:c="9"/>127.0.0.1<text:s text:c="10"/>10514<text:line-break/><text:s text:c="2"/>established<text:s text:c="11"/>127.0.0.1<text:s text:c="12"/>56224<text:s text:c="9"/>127.0.0.1<text:s text:c="11"/>127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snmp</dc:title>
  </office:meta>
</office:document-meta>
</file>