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46.46pt"/>
    </style:style>
    <style:style style:name="highlight_kw2" style:family="text">
      <style:text-properties fo:color="#000000" fo:font-weight="bold" fo:border="0pt none"/>
    </style:style>
    <style:style style:name="highlight_sy0" style:family="text">
      <style:text-properties fo:color="#66cc66" fo:border="0pt none"/>
    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46.46pt"/>
    </style:style>
    <style:style style:name="highlight_re1" style:family="text">
      <style:text-properties fo:color="#ff0000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dasbazis:linux:silverlight"/><text:bookmark-start text:name="__RefHeading___silverlight_1"/><text:bookmark-start text:name="silverlight"/>Silverlight<text:bookmark-end text:name="__RefHeading___silverlight_1"/><text:bookmark-end text:name="silverlight"/></text:h>
      <text:h text:style-name="Heading_20_2" text:outline-level="2"><text:bookmark-start text:name="__RefHeading___silverlight_teszt_oldal_2"/><text:bookmark-start text:name="silverlight_teszt_oldal"/>Silverlight teszt oldal<text:bookmark-end text:name="__RefHeading___silverlight_teszt_oldal_2"/><text:bookmark-end text:name="silverlight_teszt_oldal"/></text:h>
      <text:list text:style-name="List_20_1" text:continue-numbering="false">
        <text:list-item>
          <text:p text:style-name="LastListParagraph_List_20_1_Content_First"> <text:a xlink:type="simple" xlink:href="http://bubblemark.com/silverlight2.html" text:style-name="Internet_20_link" text:visited-style-name="Visited_20_Internet_20_Link">http://bubblemark.com/silverlight2.html</text:a></text:p>
        </text:list-item>
      </text:list>
      <text:h text:style-name="Heading_20_2" text:outline-level="2"><text:bookmark-start text:name="__RefHeading___pipelight_3"/><text:bookmark-start text:name="pipelight"/>PipeLight<text:bookmark-end text:name="__RefHeading___pipelight_3"/><text:bookmark-end text:name="pipelight"/></text:h>
      <text:list text:style-name="List_20_1" text:continue-numbering="false">
        <text:list-item>
          <text:p text:style-name="LastListParagraph_List_20_1_Content_First"> <text:a xlink:type="simple" xlink:href="http://www.webupd8.org/2013/08/pipelight-use-silverlight-in-your-linux.html" text:style-name="Internet_20_link" text:visited-style-name="Visited_20_Internet_20_Link">http://www.webupd8.org/2013/08/pipelight-use-silverlight-in-your-linux.html</text:a></text:p>
        </text:list-item>
      </text:list>
      <text:list text:style-name="Numbering_20_1" text:continue-numbering="false">
        <text:list-item>
          <text:p text:style-name="Numbering_20_1_Content_First"> Repók hozzáadása, csomag telepítése: </text:p>
        </text:list-item>
      </text:list>
      <table:table table:style-name="Table1_Indentation_Level1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kw2">sudo</text:span> apt-add-repository ppa:ehoover<text:span text:style-name="highlight_sy0">/</text:span>compholio<text:line-break/><text:span text:style-name="highlight_kw2">sudo</text:span> apt-add-repository ppa:mqchael<text:span text:style-name="highlight_sy0">/</text:span>pipelight<text:line-break/><text:span text:style-name="highlight_kw2">sudo</text:span> <text:span text:style-name="highlight_kw2">apt-get update</text:span><text:line-break/><text:span text:style-name="highlight_kw2">sudo</text:span> <text:span text:style-name="highlight_kw2">apt-get install</text:span> pipelight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Böngésző azonosító behazudása</text:p>
          <text:list text:style-name="Numbering_20_1">
            <text:list-item>
              <text:p text:style-name="Numbering_20_1_Content"> Addon telepítése:</text:p>
              <text:list text:style-name="List_20_1">
                <text:list-item>
                  <text:p text:style-name="List_20_1_Content"> Chrome: <text:a xlink:type="simple" xlink:href="https://chrome.google.com/webstore/detail/user-agent-switcher-for-c/djflhoibgkdhkhhcedjiklpkjnoahfmg" text:style-name="Internet_20_link" text:visited-style-name="Visited_20_Internet_20_Link"> User Agent Switcher </text:a></text:p>
                </text:list-item>
                <text:list-item>
                  <text:p text:style-name="List_20_1_Content"> Firefox: <text:a xlink:type="simple" xlink:href="https://addons.mozilla.org/en-us/firefox/addon/uacontrol/" text:style-name="Internet_20_link" text:visited-style-name="Visited_20_Internet_20_Link"> UAControl</text:a>, <text:a xlink:type="simple" xlink:href="https://addons.mozilla.org/en-US/firefox/addon/user-agent-overrider" text:style-name="Internet_20_link" text:visited-style-name="Visited_20_Internet_20_Link"> User Agent Overrider</text:a></text:p>
                </text:list-item>
              </text:list>
            </text:list-item>
            <text:list-item>
              <text:p text:style-name="Numbering_20_1_Content"> Azonosító kiválasztása:</text:p>
              <text:list text:style-name="List_20_1">
                <text:list-item>
                  <text:p text:style-name="List_20_1_Content"> <text:span text:style-name="Source_20_Text">Mozilla/5.0 (Windows NT 6.1; WOW64; rv:15.0) Gecko/20120427 Firefox/15.0a1</text:span></text:p>
                </text:list-item>
                <text:list-item>
                  <text:p text:style-name="List_20_1_Content"> <text:span text:style-name="Source_20_Text">Mozilla/5.0 (Windows NT 6.1; WOW64; rv:22.0) Gecko/20100101 Firefox/22.0</text:span></text:p>
                </text:list-item>
                <text:list-item>
                  <text:p text:style-name="List_20_1_Content"> <text:span text:style-name="Source_20_Text">Mozilla/5.0 (Windows NT 6.1; rv:23.0) Gecko/20131011 Firefox/23.0</text:span></text:p>
                </text:list-item>
              </text:list>
            </text:list-item>
          </text:list>
        </text:list-item>
        <text:list-item>
          <text:p text:style-name="Numbering_20_1_Content"> Ha laggol a lejátszás:</text:p>
        </text:list-item>
      </text:list>
      <table:table table:style-name="Table2_Indentation_Level1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kw2">cp</text:span> <text:span text:style-name="highlight_sy0">/</text:span>usr<text:span text:style-name="highlight_sy0">/</text:span>share<text:span text:style-name="highlight_sy0">/</text:span>pipelight<text:span text:style-name="highlight_sy0">/</text:span>pipelight <text:span text:style-name="highlight_re1">$HOME</text:span><text:span text:style-name="highlight_sy0">/</text:span>.config<text:span text:style-name="highlight_sy0">/</text:span>pipelight</text:p>
          </table:table-cell>
        </table:table-row>
      </table:table>
      <text:list text:style-name="Numbering_20_1" text:continue-numbering="true"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46.46pt"/>
    </style:style>
    <style:style style:name="highlight_kw2" style:family="text">
      <style:text-properties fo:color="#000000" fo:font-weight="bold" fo:border="0pt none"/>
    </style:style>
    <style:style style:name="highlight_sy0" style:family="text">
      <style:text-properties fo:color="#66cc66" fo:border="0pt none"/>
    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46.46pt"/>
    </style:style>
    <style:style style:name="highlight_re1" style:family="text">
      <style:text-properties fo:color="#ff0000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dasbazis:linux:silverlight</dc:title>
  </office:meta>
</office:document-meta>
</file>