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hadow"/><text:bookmark-start text:name="__RefHeading___etcshadow_1"/><text:bookmark-start text:name="etcshadow"/>/etc/shadow<text:bookmark-end text:name="__RefHeading___etcshadow_1"/><text:bookmark-end text:name="etcshadow"/></text:h>
      <text:h text:style-name="Heading_20_2" text:outline-level="2"><text:bookmark-start text:name="__RefHeading___salt-olt_jelszo_hash_generalas_2"/><text:bookmark-start text:name="salt-olt_jelszo_hash_generalas"/>Salt-olt jelszó hash generálás<text:bookmark-end text:name="__RefHeading___salt-olt_jelszo_hash_generalas_2"/><text:bookmark-end text:name="salt-olt_jelszo_hash_generalas"/></text:h>
      <text:list text:style-name="List_20_1" text:continue-numbering="false">
        <text:list-item>
          <text:p text:style-name="LastListParagraph_List_20_1_Content_First"> <text:a xlink:type="simple" xlink:href="https://www.shellhacks.com/linux-generate-password-hash/" text:style-name="Internet_20_link" text:visited-style-name="Visited_20_Internet_20_Link">https://www.shellhacks.com/linux-generate-password-hash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getpass</text:span><text:span text:style-name="highlight_sy0">,</text:span> <text:span text:style-name="highlight_kw3">crypt</text:span><text:line-break/><text:span text:style-name="highlight_kw1">print</text:span><text:span text:style-name="highlight_br0">(</text:span><text:span text:style-name="highlight_kw3">crypt</text:span>.<text:span text:style-name="highlight_kw3">crypt</text:span><text:span text:style-name="highlight_br0">(</text:span><text:span text:style-name="highlight_kw3">getpass</text:span>.<text:span text:style-name="highlight_kw3">getpass</text:span><text:span text:style-name="highlight_br0">(</text:span><text:span text:style-name="highlight_br0">)</text:span><text:span text:style-name="highlight_sy0">,</text:span> <text:span text:style-name="highlight_kw3">crypt</text:span>.<text:span text:style-name="highlight_me1">mksalt</text:span><text:span text:style-name="highlight_br0">(</text:span>method<text:span text:style-name="highlight_sy0">=</text:span><text:span text:style-name="highlight_kw3">crypt</text:span>.<text:span text:style-name="highlight_me1">METHOD_SHA256</text:span><text:span text:style-name="highlight_br0">)</text:span>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hadow</dc:title>
  </office:meta>
</office:document-meta>
</file>