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sfdisk"/><text:bookmark-start text:name="__RefHeading___sfdisk_1"/><text:bookmark-start text:name="sfdisk"/>sfdisk<text:bookmark-end text:name="__RefHeading___sfdisk_1"/><text:bookmark-end text:name="sfdisk"/></text:h>
      <text:list text:style-name="List_20_1" text:continue-numbering="false">
        <text:list-item>
          <text:p text:style-name="LastListParagraph_List_20_1_Content_First"> <text:a xlink:type="simple" xlink:href="http://radagast.ca/partition%20tables/partition%20tables%20backup%20and%20recovery.html" text:style-name="Internet_20_link" text:visited-style-name="Visited_20_Internet_20_Link">http://radagast.ca/partition%20tables/partition%20tables%20backup%20and%20recovery.html</text:a></text:p>
        </text:list-item>
      </text:list>
      <text:h text:style-name="Heading_20_2" text:outline-level="2"><text:bookmark-start text:name="__RefHeading___particios_tabla_mentese_2"/><text:bookmark-start text:name="particios_tabla_mentese"/>Partíciós tábla mentése<text:bookmark-end text:name="__RefHeading___particios_tabla_mentese_2"/><text:bookmark-end text:name="particios_tabla_mente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fdisk <text:span text:style-name="highlight_re5">-d</text:span> <text:span text:style-name="highlight_st0">"/dev/sda"</text:span> <text:span text:style-name="highlight_sy0">|</text:span> <text:span text:style-name="highlight_kw2">tee</text:span> <text:span text:style-name="highlight_st0">"logical.sfdisk"</text:span></text:p>
          </table:table-cell>
        </table:table-row>
      </table:table>
      <text:p text:style-name="Preformatted_20_Text"># partition table of /dev/sda<text:line-break/>unit: sectors<text:line-break/><text:line-break/>/dev/sda1 : start=<text:s text:c="5"/>2048, size=<text:s text:c="2"/>1048576, Id=83, bootable<text:line-break/>/dev/sda2 : start=<text:s text:c="2"/>1050624, size=975722544, Id=83<text:line-break/>/dev/sda3 : start=<text:s text:c="8"/>0, size=<text:s text:c="8"/>0, Id= 0<text:line-break/>/dev/sda4 : start=<text:s text:c="8"/>0, size=<text:s text:c="8"/>0, Id= 0</text:p>
      <text:h text:style-name="Heading_20_2" text:outline-level="2"><text:bookmark-start text:name="__RefHeading___particios_tabla_helyreallitasa_3"/><text:bookmark-start text:name="particios_tabla_helyreallitasa"/>Partíciós tábla helyreállítása<text:bookmark-end text:name="__RefHeading___particios_tabla_helyreallitasa_3"/><text:bookmark-end text:name="particios_tabla_helyreallitasa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fdisk <text:span text:style-name="highlight_st0">"/dev/sda"</text:span> <text:span text:style-name="highlight_sy0">&lt;</text:span> <text:span text:style-name="highlight_st0">"logical.sfdisk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sfdisk</dc:title>
  </office:meta>
</office:document-meta>
</file>