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creen"/><text:bookmark-start text:name="__RefHeading___screen_1"/><text:bookmark-start text:name="screen"/>Screen<text:bookmark-end text:name="__RefHeading___screen_1"/><text:bookmark-end text:name="screen"/></text:h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ext:list text:style-name="List_20_1" text:continue-numbering="false">
        <text:list-item>
          <text:p text:style-name="List_20_1_Content_First"> <text:a xlink:type="simple" xlink:href="https://snarfed.org/dotfiles/.screenrc" text:style-name="Internet_20_link" text:visited-style-name="Visited_20_Internet_20_Link">https://snarfed.org/dotfiles/.screenrc</text:a></text:p>
        </text:list-item>
        <text:list-item>
          <text:p text:style-name="List_20_1_Content_Last"> <text:a xlink:type="simple" xlink:href="https://github.com/ankurdave/dotfiles/blob/master/.screenrc" text:style-name="Internet_20_link" text:visited-style-name="Visited_20_Internet_20_Link">https://github.com/ankurdave/dotfiles/blob/master/.screenrc</text:a></text:p>
        </text:list-item>
      </text:list>
      <text:list text:style-name="List_20_1" text:continue-numbering="false">
        <text:list-item>
          <text:p text:style-name="List_20_1_Content_First"> <text:span text:style-name="Source_20_Text">${HOME}/.screenrc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No "New screen..." message at startup</text:span><text:line-break/>startup_message off<text:line-break/> <text:line-break/><text:span text:style-name="highlight_co0"># Set shell</text:span><text:line-break/>shell <text:span text:style-name="highlight_sy0">/</text:span>bin<text:span text:style-name="highlight_sy0">/</text:span><text:span text:style-name="highlight_kw2">zsh</text:span><text:line-break/> <text:line-break/><text:span text:style-name="highlight_co0"># Longer scroll history</text:span><text:line-break/>defscrollback <text:span text:style-name="highlight_nu0">999999</text:span><text:line-break/> <text:line-break/>hardstatus alwayslastline<text:line-break/>hardstatus string <text:span text:style-name="highlight_st_h">'%{= kG}[ %{G}%H %{g}][%= %{= kw}%?%-Lw%?%{r}(%{W}%n*%f%t%?(%u)%?%{r})%{w}%?%+Lw%?%?%= %{g}][%{B} %d/%m %{W}%c %{g}]'</text:span><text:line-break/><text:span text:style-name="highlight_co0">#hardstatus string '%{= mK}%-Lw%{= KW}%50&gt;%n%f* %t%{= mK}%+Lw%&lt; %{= kG}%-=%D %d %M %Y %c:%s%{-}'</text:span><text:line-break/><text:span text:style-name="highlight_co0">#hardstatus lastline "%-Lw%{= KW}%50&gt;%n%f* %t%{-}%+Lw%&lt;"</text:span><text:line-break/><text:span text:style-name="highlight_co0">#hardstatus lastline "%{= KW}%-w%{= WK}%n zsh%{-}%+w"</text:span><text:line-break/><text:span text:style-name="highlight_co0">#hardstatus lastline "%-Lw%{= KW}%50&gt;%n%f* %t%{-}%+Lw%&lt;"</text:span><text:line-break/> <text:line-break/><text:span text:style-name="highlight_co0"># No annoying window flashes</text:span><text:line-break/><text:span text:style-name="highlight_co0">#vbell off</text:span><text:line-break/><text:span text:style-name="highlight_co0">#bell_msg ""</text:span><text:line-break/> <text:line-break/><text:span text:style-name="highlight_co0"># terminfo and termcap for nice 256 color terminal</text:span><text:line-break/><text:span text:style-name="highlight_co0"># allow bold colors - necessary for some reason</text:span><text:line-break/>attrcolor b <text:span text:style-name="highlight_st0">".I"</text:span><text:line-break/><text:span text:style-name="highlight_co0"># tell screen how to set colors. AB = background, AF=foreground</text:span><text:line-break/><text:span text:style-name="highlight_co0">#termcapinfo xterm|xterms|xs|rxvt|aterm ti@:te@</text:span><text:line-break/>termcapinfo xterm <text:span text:style-name="highlight_st_h">'Co#256:AB=\E[48;5;%dm:AF=\E[38;5;%dm'</text:span><text:line-break/><text:span text:style-name="highlight_co0"># erase background with current bg color</text:span><text:line-break/>defbce <text:span text:style-name="highlight_st0">"on"</text:span><text:line-break/><text:span text:style-name="highlight_co0"># set TERM</text:span><text:line-break/>term xterm-256color<text:line-break/> <text:line-break/><text:span text:style-name="highlight_co0"># New tab</text:span><text:line-break/>bindkey <text:span text:style-name="highlight_st0">"^t"</text:span> <text:span text:style-name="highlight_kw2">screen</text:span><text:line-break/> <text:line-break/><text:span text:style-name="highlight_co0"># Switch screens with Ctrl-[/]</text:span><text:line-break/>bindkey <text:span text:style-name="highlight_st0">"^["</text:span> prev<text:line-break/>bindkey <text:span text:style-name="highlight_st0">"^]"</text:span> next<text:line-break/> <text:line-break/><text:span text:style-name="highlight_co0"># Switch screens with Ctrl-PageUp/PageDown</text:span><text:line-break/><text:span text:style-name="highlight_co0">#bindkey ^[[5;5~ prev</text:span><text:line-break/><text:span text:style-name="highlight_co0">#bindkey ^[[6;5~ next</text:span><text:line-break/> <text:line-break/><text:span text:style-name="highlight_co0"># Scroll up and down with Shift-PageUp/PageDown</text:span><text:line-break/>bindkey <text:span text:style-name="highlight_st0">"^[[5;2~"</text:span> <text:span text:style-name="highlight_kw3">eval</text:span> <text:span text:style-name="highlight_st0">"copy"</text:span> <text:span text:style-name="highlight_st0">"stuff ^u"</text:span><text:line-break/>bindkey <text:span text:style-name="highlight_re5">-m</text:span> <text:span text:style-name="highlight_st0">"^[[5;2~"</text:span> stuff ^u<text:line-break/>bindkey <text:span text:style-name="highlight_re5">-m</text:span> <text:span text:style-name="highlight_st0">"^[[6;2~"</text:span> stuff ^d<text:line-break/> <text:line-break/><text:span text:style-name="highlight_co0"># Scroll up</text:span><text:line-break/>bindkey <text:span text:style-name="highlight_re5">-d</text:span> <text:span text:style-name="highlight_st0">"^[[5S"</text:span> <text:span text:style-name="highlight_kw3">eval</text:span> copy <text:span text:style-name="highlight_st0">"stuff 5\025"</text:span><text:line-break/>bindkey <text:span text:style-name="highlight_re5">-m</text:span> <text:span text:style-name="highlight_st0">"^[[5S"</text:span> stuff <text:span text:style-name="highlight_nu0">5</text:span>\025<text:line-break/> <text:line-break/><text:span text:style-name="highlight_co0"># Scroll down</text:span><text:line-break/>bindkey <text:span text:style-name="highlight_re5">-d</text:span> <text:span text:style-name="highlight_st0">"^[[5T"</text:span> <text:span text:style-name="highlight_kw3">eval</text:span> copy <text:span text:style-name="highlight_st0">"stuff 5\004"</text:span><text:line-break/>bindkey <text:span text:style-name="highlight_re5">-m</text:span> <text:span text:style-name="highlight_st0">"^[[5T"</text:span> stuff <text:span text:style-name="highlight_nu0">5</text:span>\004<text:line-break/> <text:line-break/><text:span text:style-name="highlight_co0"># Scroll up more</text:span><text:line-break/>bindkey <text:span text:style-name="highlight_re5">-d</text:span> <text:span text:style-name="highlight_st0">"^[[25S"</text:span> <text:span text:style-name="highlight_kw3">eval</text:span> copy <text:span text:style-name="highlight_st0">"stuff \025"</text:span><text:line-break/>bindkey <text:span text:style-name="highlight_re5">-m</text:span> <text:span text:style-name="highlight_st0">"^[[25S"</text:span> stuff \025<text:line-break/> <text:line-break/><text:span text:style-name="highlight_co0"># Scroll down more</text:span><text:line-break/>bindkey <text:span text:style-name="highlight_re5">-d</text:span> <text:span text:style-name="highlight_st0">"^[[25T"</text:span> <text:span text:style-name="highlight_kw3">eval</text:span> copy <text:span text:style-name="highlight_st0">"stuff \004"</text:span><text:line-break/>bindkey <text:span text:style-name="highlight_re5">-m</text:span> <text:span text:style-name="highlight_st0">"^[[25T"</text:span> stuff \004<text:line-break/> <text:line-break/><text:span text:style-name="highlight_co0"># Default screens</text:span><text:line-break/><text:span text:style-name="highlight_co0">#screen -t root<text:s text:c="6"/>0<text:s text:c="3"/>sudo -s</text:span><text:line-break/><text:span text:style-name="highlight_co0">#screen -t mc<text:s text:c="8"/>1<text:s text:c="3"/>mc</text:span><text:line-break/><text:span text:style-name="highlight_co0">#screen -t zsh<text:s text:c="7"/>2<text:s text:c="3"/>zsh</text:span><text:line-break/> <text:line-break/><text:span text:style-name="highlight_co0"># Others</text:span><text:line-break/>altscreen on<text:line-break/><text:span text:style-name="highlight_co0">#bindkey "^b" command -c mykey</text:span></text:p>
          </table:table-cell>
        </table:table-row>
      </table:table>
      <text:list text:style-name="List_20_1" text:continue-numbering="true">
        <text:list-item/>
      </text:list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A <text:span text:style-name="Source_20_Text">bindkey</text:span>-hez írandó billentyűkódok megtalálásához használd a következő parancsot: </text:p>
            <table:table table:style-name="Table">
              <table:table-column table:style-name="odt_auto_style_table_column_3_1"/>
              <table:table-row>
                <table:table-cell office:value-type="string" table:style-name="PluginODTAutoStyle_TableCell_8">
                  <text:p text:style-name="Preformatted_20_Text"><text:span text:style-name="highlight_kw2">showkey</text:span> <text:span text:style-name="highlight_re5">-a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crollozas_3"/><text:bookmark-start text:name="scrollozas"/>Scrollozás<text:bookmark-end text:name="__RefHeading___scrollozas_3"/><text:bookmark-end text:name="scrollozas"/></text:h>
      <text:list text:style-name="List_20_1" text:continue-numbering="false">
        <text:list-item>
          <text:p text:style-name="List_20_1_Content_First"> <text:a xlink:type="simple" xlink:href="http://serverfault.com/questions/32313/putty-and-screen-and-scroll-back-buffer" text:style-name="Internet_20_link" text:visited-style-name="Visited_20_Internet_20_Link">http://serverfault.com/questions/32313/putty-and-screen-and-scroll-back-buffer</text:a></text:p>
        </text:list-item>
        <text:list-item>
          <text:p text:style-name="List_20_1_Content_Last"> <text:a xlink:type="simple" xlink:href="http://www4.cs.fau.de/~jnweiger/screen-faq.html" text:style-name="Internet_20_link" text:visited-style-name="Visited_20_Internet_20_Link">http://www4.cs.fau.de/~jnweiger/screen-faq.html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ermcapinfo xterm ti<text:span text:style-name="highlight_sy0">@</text:span>:te<text:span text:style-name="highlight_sy0">@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highlight_sy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  <style:style style:name="highlight_st0" style:family="text">
      <style:text-properties fo:color="#ff0000" fo:border="0pt none"/>
    </style:style>
    <style:style style:name="highlight_kw3" style:family="text">
      <style:text-properties fo:color="#000066" fo:border="0pt none"/>
    </style:style>
    <style:style style:name="highlight_re5" style:family="text">
      <style:text-properties fo:color="#660033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-3.5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creen</dc:title>
  </office:meta>
</office:document-meta>
</file>