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9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10_1" style:family="table-column">
      <style:table-column-properties style:column-width="481.89pt"/>
    </style:style>
    <style:style style:name="highlight_kw3" style:family="text">
      <style:text-properties fo:color="#000066" fo:border="0pt none"/>
    </style:style>
    <style:style style:name="highlight_st_h" style:family="text">
      <style:text-properties fo:color="#ff0000" fo:border="0pt none"/>
    </style:style>
    <style:style style:name="highlight_nu0" style:family="text">
      <style:text-properties fo:color="#cc66cc" fo:border="0pt none"/>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dasbazis:linux:samba"/><text:bookmark-start text:name="__RefHeading___samba_1"/><text:bookmark-start text:name="samba"/>Samba<text:bookmark-end text:name="__RefHeading___samba_1"/><text:bookmark-end text:name="samba"/></text:h>
      <text:list text:style-name="List_20_1" text:continue-numbering="false">
        <text:list-item>
          <text:p text:style-name="List_20_1_Content_First"> <text:a xlink:type="simple" xlink:href="http://www.samba.org/samba/docs/man/manpages-3/" text:style-name="Internet_20_link" text:visited-style-name="Visited_20_Internet_20_Link">http://www.samba.org/samba/docs/man/manpages-3/</text:a></text:p>
        </text:list-item>
        <text:list-item>
          <text:p text:style-name="List_20_1_Content_Last"> <text:a xlink:type="simple" xlink:href="http://raerek.blogspot.hu/search/label/samba?max-results=10000" text:style-name="Internet_20_link" text:visited-style-name="Visited_20_Internet_20_Link">http://raerek.blogspot.hu/search/label/samba?max-results=10000</text:a></text:p>
        </text:list-item>
      </text:list>
      <text:h text:style-name="Heading_20_2" text:outline-level="2"><text:bookmark-start text:name="__RefHeading___gyorsitas_2"/><text:bookmark-start text:name="gyorsitas"/>Gyorsítás<text:bookmark-end text:name="__RefHeading___gyorsitas_2"/><text:bookmark-end text:name="gyorsitas"/></text:h>
      <text:list text:style-name="List_20_1" text:continue-numbering="false">
        <text:list-item>
          <text:p text:style-name="List_20_1_Content_First"> <text:a xlink:type="simple" xlink:href="https://www.arm-blog.com/samba-finetuning-for-better-transfer-speeds/" text:style-name="Internet_20_link" text:visited-style-name="Visited_20_Internet_20_Link">https://www.arm-blog.com/samba-finetuning-for-better-transfer-speeds/</text:a></text:p>
        </text:list-item>
        <text:list-item>
          <text:p text:style-name="List_20_1_Content_Last"> <text:a xlink:type="simple" xlink:href="https://forums.unraid.net/topic/97165-smb-performance-tuning/" text:style-name="Internet_20_link" text:visited-style-name="Visited_20_Internet_20_Link">https://forums.unraid.net/topic/97165-smb-performance-tuning/</text:a></text:p>
        </text:list-item>
      </text:list>
      <text:h text:style-name="Heading_20_2" text:outline-level="2"><text:bookmark-start text:name="__RefHeading___smbpasswd_3"/><text:bookmark-start text:name="smbpasswd"/>smbpasswd<text:bookmark-end text:name="__RefHeading___smbpasswd_3"/><text:bookmark-end text:name="smbpasswd"/></text:h>
      <text:p text:style-name="Text_20_body">Password file: <text:span text:style-name="Source_20_Text">/var/lib/samba/passdb.tdb</text:span></text:p>
      <text:h text:style-name="Heading_20_2" text:outline-level="2"><text:bookmark-start text:name="__RefHeading___ntlmv2_4"/><text:bookmark-start text:name="ntlmv2"/>NTLMv2<text:bookmark-end text:name="__RefHeading___ntlmv2_4"/><text:bookmark-end text:name="ntlmv2"/></text:h>
      <table:table table:style-name="Table">
        <table:table-column table:style-name="odt_auto_style_table_column_1_1"/>
        <table:table-row>
          <table:table-cell office:value-type="string" table:style-name="PluginODTAutoStyle_TableCell_1">
            <text:p text:style-name="Preformatted_20_Text">raw NTLMv2 auth <text:span text:style-name="highlight_sy0">=</text:span><text:span text:style-name="highlight_re2"> yes</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able:table-cell office:value-type="string" table:style-name="PluginODTAutoStyle_TableCell_6">
            <text:p text:style-name="PluginODTAutoStyle_Paragraph_7"><text:a xlink:type="simple" xlink:href="https://www.samba.org/samba/security/CVE-2016-2111.html" text:style-name="Internet_20_link" text:visited-style-name="Visited_20_Internet_20_Link"> CVE-2016-2111</text:a></text:p>
          </table:table-cell>
        </table:table-row>
      </table:table>
      <text:h text:style-name="Heading_20_2" text:outline-level="2"><text:bookmark-start text:name="__RefHeading___csomag_alairas_5"/><text:bookmark-start text:name="csomag_alairas"/>Csomag aláírás<text:bookmark-end text:name="__RefHeading___csomag_alairas_5"/><text:bookmark-end text:name="csomag_alairas"/></text:h>
      <table:table table:style-name="Table">
        <table:table-column table:style-name="odt_auto_style_table_column_3_1"/>
        <table:table-row>
          <table:table-cell office:value-type="string" table:style-name="PluginODTAutoStyle_TableCell_8">
            <text:p text:style-name="Preformatted_20_Text">server signing <text:span text:style-name="highlight_sy0">=</text:span><text:span text:style-name="highlight_re2"> auto</text:span><text:line-break/>client signing <text:span text:style-name="highlight_sy0">=</text:span><text:span text:style-name="highlight_re2"> auto</text:span></text:p>
          </table:table-cell>
        </table:table-row>
      </table:table>
      <text:h text:style-name="Heading_20_2" text:outline-level="2"><text:bookmark-start text:name="__RefHeading___valtozok_6"/><text:bookmark-start text:name="valtozok"/>Változók<text:bookmark-end text:name="__RefHeading___valtozok_6"/><text:bookmark-end text:name="valtozok"/></text:h>
      <text:list text:style-name="List_20_1" text:continue-numbering="false">
        <text:list-item>
          <text:p text:style-name="List_20_1_Content_First"> <text:a xlink:type="simple" xlink:href="http://www.samba.org/samba/docs/man/manpages-3/smb.conf.5.html" text:style-name="Internet_20_link" text:visited-style-name="Visited_20_Internet_20_Link">http://www.samba.org/samba/docs/man/manpages-3/smb.conf.5.html</text:a></text:p>
        </text:list-item>
        <text:list-item>
          <text:p text:style-name="List_20_1_Content_Last"> <text:a xlink:type="simple" xlink:href="http://freebsdhowtos.com/49.html" text:style-name="Internet_20_link" text:visited-style-name="Visited_20_Internet_20_Link">http://freebsdhowtos.com/49.html</text:a></text:p>
        </text:list-item>
      </text:list>
      <text:p text:style-name="Text_20_body"><text:span text:style-name="Emphasis">*The following substitutes apply only to some configuration options (only those that are used when a connection has been established)</text:span></text:p>
      <text:h text:style-name="Heading_20_3" text:outline-level="3"><text:bookmark-start text:name="__RefHeading___client_variables_7"/><text:bookmark-start text:name="client_variables"/>Client variables<text:bookmark-end text:name="__RefHeading___client_variables_7"/><text:bookmark-end text:name="client_variables"/></text:h>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ource_20_Text">%a</text:span> </text:p>
          </table:table-cell>
          <table:table-cell office:value-type="string" table:style-name="tablecell"/>
          <table:table-cell office:value-type="string" table:style-name="tablecell">
            <text:p text:style-name="tablealignleft"> The architecture of the remote machine. It currently recognizes Samba (Samba), the Linux CIFS file system (CIFSFS), OS/2, (OS2), Windows for Workgroups (WfWg), Windows 9x/ME (Win95), Windows NT (WinNT), Windows 2000 (Win2K), Windows XP (WinXP), Windows XP 64-bit(WinXP64), Windows 2003 including 2003R2 (Win2K3), and Windows Vista (Vista). Anything else will be known as UNKNOWN. </text:p>
          </table:table-cell>
        </table:table-row>
        <table:table-row>
          <table:table-cell office:value-type="string" table:style-name="tableheader">
            <text:p text:style-name="Table_20_Heading"> <text:span text:style-name="Source_20_Text">%I</text:span> </text:p>
          </table:table-cell>
          <table:table-cell office:value-type="string" table:style-name="tablecell"/>
          <table:table-cell office:value-type="string" table:style-name="tablecell">
            <text:p text:style-name="tablealignleft"> the IP address of the client machine. </text:p>
          </table:table-cell>
        </table:table-row>
        <table:table-row>
          <table:table-cell office:value-type="string" table:style-name="tableheader">
            <text:p text:style-name="Table_20_Heading"> <text:span text:style-name="Source_20_Text">%i</text:span> </text:p>
          </table:table-cell>
          <table:table-cell office:value-type="string" table:style-name="tablecell"/>
          <table:table-cell office:value-type="string" table:style-name="tablecell">
            <text:p text:style-name="tablealignleft"> the local IP address to which a client connected. </text:p>
          </table:table-cell>
        </table:table-row>
        <table:table-row>
          <table:table-cell office:value-type="string" table:style-name="tableheader">
            <text:p text:style-name="Table_20_Heading"> <text:span text:style-name="Source_20_Text">%m</text:span> </text:p>
          </table:table-cell>
          <table:table-cell office:value-type="string" table:style-name="tablecell"/>
          <table:table-cell office:value-type="string" table:style-name="tablecell">
            <text:p text:style-name="tablealignleft"> the NetBIOS name of the client machine (very useful). This parameter is not available when Samba listens on port 445, as clients no longer send this information. If you use this macro in an include statement on a domain that has a Samba domain controller be sure to set in the <text:span text:style-name="Source_20_Text">[global]</text:span> section <text:span text:style-name="Source_20_Text">smb ports = 139</text:span>. This will cause Samba to not listen on port 445 and will permit include functionality to function as it did with Samba 2.x.  </text:p>
          </table:table-cell>
        </table:table-row>
        <table:table-row>
          <table:table-cell office:value-type="string" table:style-name="tableheader">
            <text:p text:style-name="Table_20_Heading"> <text:span text:style-name="Source_20_Text">%M</text:span> </text:p>
          </table:table-cell>
          <table:table-cell office:value-type="string" table:style-name="tablecell"/>
          <table:table-cell office:value-type="string" table:style-name="tablecell">
            <text:p text:style-name="tablealignleft"> the Internet name of the client machine. </text:p>
          </table:table-cell>
        </table:table-row>
      </table:table>
      <text:h text:style-name="Heading_20_3" text:outline-level="3"><text:bookmark-start text:name="__RefHeading___user_variables_8"/><text:bookmark-start text:name="user_variables"/>User variables<text:bookmark-end text:name="__RefHeading___user_variables_8"/><text:bookmark-end text:name="user_variables"/></text:h>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ource_20_Text">%g</text:span> </text:p>
          </table:table-cell>
          <table:table-cell office:value-type="string" table:style-name="tablecell">
            <text:p text:style-name="tablealignleft"> X </text:p>
          </table:table-cell>
          <table:table-cell office:value-type="string" table:style-name="tablecell">
            <text:p text:style-name="tablealignleft"> primary group name of <text:span text:style-name="Source_20_Text">%u</text:span>. </text:p>
          </table:table-cell>
        </table:table-row>
        <table:table-row>
          <table:table-cell office:value-type="string" table:style-name="tableheader">
            <text:p text:style-name="Table_20_Heading"> <text:span text:style-name="Source_20_Text">%G</text:span> </text:p>
          </table:table-cell>
          <table:table-cell office:value-type="string" table:style-name="tablecell"/>
          <table:table-cell office:value-type="string" table:style-name="tablecell">
            <text:p text:style-name="tablealignleft"> primary group name of <text:span text:style-name="Source_20_Text">%U</text:span>. </text:p>
          </table:table-cell>
        </table:table-row>
        <table:table-row>
          <table:table-cell office:value-type="string" table:style-name="tableheader">
            <text:p text:style-name="Table_20_Heading"> <text:span text:style-name="Source_20_Text">%H</text:span> </text:p>
          </table:table-cell>
          <table:table-cell office:value-type="string" table:style-name="tablecell">
            <text:p text:style-name="tablealignleft"> X </text:p>
          </table:table-cell>
          <table:table-cell office:value-type="string" table:style-name="tablecell">
            <text:p text:style-name="tablealignleft"> the home directory of the user given by <text:span text:style-name="Source_20_Text">%u</text:span>. </text:p>
          </table:table-cell>
        </table:table-row>
        <table:table-row>
          <table:table-cell office:value-type="string" table:style-name="tableheader">
            <text:p text:style-name="Table_20_Heading"> <text:span text:style-name="Source_20_Text">%u</text:span> </text:p>
          </table:table-cell>
          <table:table-cell office:value-type="string" table:style-name="tablecell">
            <text:p text:style-name="tablealignleft"> X </text:p>
          </table:table-cell>
          <table:table-cell office:value-type="string" table:style-name="tablecell">
            <text:p text:style-name="tablealignleft"> username of the current service, if any. </text:p>
          </table:table-cell>
        </table:table-row>
        <table:table-row>
          <table:table-cell office:value-type="string" table:style-name="tableheader">
            <text:p text:style-name="Table_20_Heading"> <text:span text:style-name="Source_20_Text">%U</text:span> </text:p>
          </table:table-cell>
          <table:table-cell office:value-type="string" table:style-name="tablecell"/>
          <table:table-cell office:value-type="string" table:style-name="tablecell">
            <text:p text:style-name="tablealignleft"> session username (the username that the client wanted, not necessarily the same as the one they got). </text:p>
          </table:table-cell>
        </table:table-row>
        <table:table-row>
          <table:table-cell office:value-type="string" table:style-name="tableheader">
            <text:p text:style-name="Table_20_Heading"> <text:span text:style-name="Source_20_Text">%D</text:span> </text:p>
          </table:table-cell>
          <table:table-cell office:value-type="string" table:style-name="tablecell"/>
          <table:table-cell office:value-type="string" table:style-name="tablecell">
            <text:p text:style-name="tablealignleft"> name of the domain or workgroup of the current user. </text:p>
          </table:table-cell>
        </table:table-row>
      </table:table>
      <text:h text:style-name="Heading_20_3" text:outline-level="3"><text:bookmark-start text:name="__RefHeading___share_variables_9"/><text:bookmark-start text:name="share_variables"/>Share variables<text:bookmark-end text:name="__RefHeading___share_variables_9"/><text:bookmark-end text:name="share_variables"/></text:h>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ource_20_Text">%p</text:span> </text:p>
          </table:table-cell>
          <table:table-cell office:value-type="string" table:style-name="tablecell">
            <text:p text:style-name="tablealignleft"> X </text:p>
          </table:table-cell>
          <table:table-cell office:value-type="string" table:style-name="tablecell">
            <text:p text:style-name="tablealignleft"> the path of the service's home directory, obtained from your NIS auto.map entry. The NIS <text:span text:style-name="Source_20_Text">auto.map</text:span> entry is split up as <text:span text:style-name="Source_20_Text">%N:%p</text:span>. </text:p>
          </table:table-cell>
        </table:table-row>
        <table:table-row>
          <table:table-cell office:value-type="string" table:style-name="tableheader">
            <text:p text:style-name="Table_20_Heading"> <text:span text:style-name="Source_20_Text">%P</text:span> </text:p>
          </table:table-cell>
          <table:table-cell office:value-type="string" table:style-name="tablecell">
            <text:p text:style-name="tablealignleft"> X </text:p>
          </table:table-cell>
          <table:table-cell office:value-type="string" table:style-name="tablecell">
            <text:p text:style-name="tablealignleft"> the root directory of the current service, if any. </text:p>
          </table:table-cell>
        </table:table-row>
        <table:table-row>
          <table:table-cell office:value-type="string" table:style-name="tableheader">
            <text:p text:style-name="Table_20_Heading"> <text:span text:style-name="Source_20_Text">%S</text:span> </text:p>
          </table:table-cell>
          <table:table-cell office:value-type="string" table:style-name="tablecell">
            <text:p text:style-name="tablealignleft"> X </text:p>
          </table:table-cell>
          <table:table-cell office:value-type="string" table:style-name="tablecell">
            <text:p text:style-name="tablealignleft"> the name of the current service, if any. </text:p>
          </table:table-cell>
        </table:table-row>
      </table:table>
      <text:h text:style-name="Heading_20_3" text:outline-level="3"><text:bookmark-start text:name="__RefHeading___server_variables_10"/><text:bookmark-start text:name="server_variables"/>Server variables<text:bookmark-end text:name="__RefHeading___server_variables_10"/><text:bookmark-end text:name="server_variables"/></text:h>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ource_20_Text">%d</text:span> </text:p>
          </table:table-cell>
          <table:table-cell office:value-type="string" table:style-name="tablecell"/>
          <table:table-cell office:value-type="string" table:style-name="tablecell">
            <text:p text:style-name="tablealignleft"> the process id of the current server process. </text:p>
          </table:table-cell>
        </table:table-row>
        <table:table-row>
          <table:table-cell office:value-type="string" table:style-name="tableheader">
            <text:p text:style-name="Table_20_Heading"> <text:span text:style-name="Source_20_Text">%h</text:span> </text:p>
          </table:table-cell>
          <table:table-cell office:value-type="string" table:style-name="tablecell"/>
          <table:table-cell office:value-type="string" table:style-name="tablecell">
            <text:p text:style-name="tablealignleft"> the Internet hostname that Samba is running on. </text:p>
          </table:table-cell>
        </table:table-row>
        <table:table-row>
          <table:table-cell office:value-type="string" table:style-name="tableheader">
            <text:p text:style-name="Table_20_Heading"> <text:span text:style-name="Source_20_Text">%L</text:span> </text:p>
          </table:table-cell>
          <table:table-cell office:value-type="string" table:style-name="tablecell"/>
          <table:table-cell office:value-type="string" table:style-name="tablecell">
            <text:p text:style-name="tablealignleft"> the NetBIOS name of the server. This allows you to change your config based on what the client calls you. Your server can have a “dual personality”.  </text:p>
          </table:table-cell>
        </table:table-row>
        <table:table-row>
          <table:table-cell office:value-type="string" table:style-name="tableheader">
            <text:p text:style-name="Table_20_Heading"> <text:span text:style-name="Source_20_Text">%N</text:span> </text:p>
          </table:table-cell>
          <table:table-cell office:value-type="string" table:style-name="tablecell">
            <text:p text:style-name="tablealignleft"> X </text:p>
          </table:table-cell>
          <table:table-cell office:value-type="string" table:style-name="tablecell">
            <text:p text:style-name="tablealignleft"> the name of your NIS home directory server. This is obtained from your NIS auto.map entry. If you have not compiled Samba with the <text:span text:style-name="Source_20_Text">--with-automount</text:span> option, this value will be the same as <text:span text:style-name="Source_20_Text">%L</text:span>. </text:p>
          </table:table-cell>
        </table:table-row>
        <table:table-row>
          <table:table-cell office:value-type="string" table:style-name="tableheader">
            <text:p text:style-name="Table_20_Heading"> <text:span text:style-name="Source_20_Text">%v</text:span> </text:p>
          </table:table-cell>
          <table:table-cell office:value-type="string" table:style-name="tablecell"/>
          <table:table-cell office:value-type="string" table:style-name="tablecell">
            <text:p text:style-name="tablealignleft"> Samba version </text:p>
          </table:table-cell>
        </table:table-row>
      </table:table>
      <text:h text:style-name="Heading_20_3" text:outline-level="3"><text:bookmark-start text:name="__RefHeading___miscellaneous_variables_11"/><text:bookmark-start text:name="miscellaneous_variables"/>Miscellaneous variables<text:bookmark-end text:name="__RefHeading___miscellaneous_variables_11"/><text:bookmark-end text:name="miscellaneous_variables"/></text:h>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ource_20_Text">%R</text:span> </text:p>
          </table:table-cell>
          <table:table-cell office:value-type="string" table:style-name="tablecell"/>
          <table:table-cell office:value-type="string" table:style-name="tablecell">
            <text:p text:style-name="tablealignleft"> the selected protocol level after protocol negotiation. It can be one of <text:span text:style-name="Source_20_Text">CORE</text:span>, <text:span text:style-name="Source_20_Text">COREPLUS</text:span>, <text:span text:style-name="Source_20_Text">LANMAN1</text:span>, <text:span text:style-name="Source_20_Text">LANMAN2</text:span> or <text:span text:style-name="Source_20_Text">NT1</text:span>. </text:p>
          </table:table-cell>
        </table:table-row>
        <table:table-row>
          <table:table-cell office:value-type="string" table:style-name="tableheader">
            <text:p text:style-name="Table_20_Heading"> <text:span text:style-name="Source_20_Text">%T</text:span> </text:p>
          </table:table-cell>
          <table:table-cell office:value-type="string" table:style-name="tablecell"/>
          <table:table-cell office:value-type="string" table:style-name="tablecell">
            <text:p text:style-name="tablealignleft"> the current date and time. </text:p>
          </table:table-cell>
        </table:table-row>
        <table:table-row>
          <table:table-cell office:value-type="string" table:style-name="tableheader">
            <text:p text:style-name="Table_20_Heading"> <text:span text:style-name="Source_20_Text">%w</text:span> </text:p>
          </table:table-cell>
          <table:table-cell office:value-type="string" table:style-name="tablecell"/>
          <table:table-cell office:value-type="string" table:style-name="tablecell">
            <text:p text:style-name="tablealignleft"> the winbind separator. </text:p>
          </table:table-cell>
        </table:table-row>
        <table:table-row>
          <table:table-cell office:value-type="string" table:style-name="tableheader">
            <text:p text:style-name="Table_20_Heading"> <text:span text:style-name="Source_20_Text">%$(envvar)</text:span> </text:p>
          </table:table-cell>
          <table:table-cell office:value-type="string" table:style-name="tablecell"/>
          <table:table-cell office:value-type="string" table:style-name="tablecell">
            <text:p text:style-name="tablealignleft"> the value of the environment variable envar. </text:p>
          </table:table-cell>
        </table:table-row>
      </table:table>
      <text:h text:style-name="Heading_20_2" text:outline-level="2"><text:bookmark-start text:name="__RefHeading___hibakereses_12"/><text:bookmark-start text:name="hibakereses"/>Hibakeresés<text:bookmark-end text:name="__RefHeading___hibakereses_12"/><text:bookmark-end text:name="hibakereses"/></text:h>
      <text:list text:style-name="List_20_1" text:continue-numbering="false">
        <text:list-item>
          <text:p text:style-name="List_20_1_Content_First"> <text:a xlink:type="simple" xlink:href="https://access.redhat.com/solutions/450913" text:style-name="Internet_20_link" text:visited-style-name="Visited_20_Internet_20_Link">https://access.redhat.com/solutions/450913</text:a></text:p>
        </text:list-item>
        <text:list-item>
          <text:p text:style-name="List_20_1_Content_Last"> <text:a xlink:type="simple" xlink:href="https://wiki.samba.org/index.php/LinuxCIFS_troubleshooting#Enabling_Debugging" text:style-name="Internet_20_link" text:visited-style-name="Visited_20_Internet_20_Link">https://wiki.samba.org/index.php/LinuxCIFS_troubleshooting#Enabling_Debugging</text:a></text:p>
        </text:list-item>
      </text:list>
      <text:list text:style-name="List_20_1" text:continue-numbering="false">
        <text:list-item>
          <text:p text:style-name="List_20_1_Content_First"> Részletes mount hibák: </text:p>
        </text:list-item>
      </text:list>
      <table:table table:style-name="Table1_Indentation_Level1">
        <table:table-column table:style-name="odt_auto_style_table_column_9_1"/>
        <table:table-row>
          <table:table-cell office:value-type="string" table:style-name="PluginODTAutoStyle_TableCell_10">
            <text:p text:style-name="Preformatted_20_Text"><text:span text:style-name="highlight_kw2">mount</text:span> <text:span text:style-name="highlight_re5">-t</text:span> cifs <text:span text:style-name="highlight_re5">--verbose</text:span> ...</text:p>
          </table:table-cell>
        </table:table-row>
      </table:table>
      <text:list text:style-name="List_20_1" text:continue-numbering="true">
        <text:list-item/>
        <text:list-item>
          <text:p text:style-name="List_20_1_Content_First"> Extra logok engedélyezése és megnézése: </text:p>
        </text:list-item>
      </text:list>
      <table:table table:style-name="Table2_Indentation_Level1">
        <table:table-column table:style-name="odt_auto_style_table_column_10_1"/>
        <table:table-row>
          <table:table-cell office:value-type="string" table:style-name="PluginODTAutoStyle_TableCell_12">
            <text:p text:style-name="Preformatted_20_Text"><text:span text:style-name="highlight_kw3">echo</text:span> <text:span text:style-name="highlight_st_h">'module cifs +p'</text:span> <text:span text:style-name="highlight_sy0">&gt;</text:span> <text:span text:style-name="highlight_sy0">/</text:span>sys<text:span text:style-name="highlight_sy0">/</text:span>kernel<text:span text:style-name="highlight_sy0">/</text:span>debug<text:span text:style-name="highlight_sy0">/</text:span>dynamic_debug<text:span text:style-name="highlight_sy0">/</text:span>control<text:line-break/><text:span text:style-name="highlight_kw3">echo</text:span> <text:span text:style-name="highlight_st_h">'file fs/cifs/* +p'</text:span> <text:span text:style-name="highlight_sy0">&gt;</text:span> <text:span text:style-name="highlight_sy0">/</text:span>sys<text:span text:style-name="highlight_sy0">/</text:span>kernel<text:span text:style-name="highlight_sy0">/</text:span>debug<text:span text:style-name="highlight_sy0">/</text:span>dynamic_debug<text:span text:style-name="highlight_sy0">/</text:span>control<text:line-break/><text:span text:style-name="highlight_kw3">echo</text:span> <text:span text:style-name="highlight_nu0">7</text:span> <text:span text:style-name="highlight_sy0">&gt;</text:span> <text:span text:style-name="highlight_sy0">/</text:span>proc<text:span text:style-name="highlight_sy0">/</text:span>fs<text:span text:style-name="highlight_sy0">/</text:span>cifs<text:span text:style-name="highlight_sy0">/</text:span>cifsFYI<text:line-break/> <text:line-break/><text:span text:style-name="highlight_kw2">dmesg</text:span> <text:span text:style-name="highlight_re5">-Hw</text:span></text:p>
          </table:table-cell>
        </table:table-row>
      </table:table>
      <text:list text:style-name="List_20_1" text:continue-numbering="true">
        <text:list-item/>
        <text:list-item>
          <text:p text:style-name="List_20_1_Content_First"> Aktív kapcsolatok részletei: </text:p>
        </text:list-item>
      </text:list>
      <table:table table:style-name="Table3_Indentation_Level1">
        <table:table-column table:style-name="odt_auto_style_table_column_11_1"/>
        <table:table-row>
          <table:table-cell office:value-type="string" table:style-name="PluginODTAutoStyle_TableCell_14">
            <text:p text:style-name="Preformatted_20_Text"><text:span text:style-name="highlight_kw2">cat</text:span> <text:span text:style-name="highlight_sy0">/</text:span>proc<text:span text:style-name="highlight_sy0">/</text:span>fs<text:span text:style-name="highlight_sy0">/</text:span>cifs<text:span text:style-name="highlight_sy0">/</text:span>DebugData</text:p>
          </table:table-cell>
        </table:table-row>
      </table:table>
      <text:list text:style-name="List_20_1" text:continue-numbering="true">
        <text:list-item/>
      </text:list>
      <text:h text:style-name="Heading_20_2" text:outline-level="2"><text:bookmark-start text:name="__RefHeading___multi-channel_13"/><text:bookmark-start text:name="multi-channel"/>Multi-channel<text:bookmark-end text:name="__RefHeading___multi-channel_13"/><text:bookmark-end text:name="multi-channel"/></text:h>
      <text:list text:style-name="List_20_1" text:continue-numbering="false">
        <text:list-item>
          <text:p text:style-name="List_20_1_Content_First"> <text:a xlink:type="simple" xlink:href="https://blog.chaospixel.com/linux/2016/09/samba-enable-smb-multichannel-support-on-linux.html" text:style-name="Internet_20_link" text:visited-style-name="Visited_20_Internet_20_Link">https://blog.chaospixel.com/linux/2016/09/samba-enable-smb-multichannel-support-on-linux.html</text:a></text:p>
        </text:list-item>
        <text:list-item>
          <text:p text:style-name="List_20_1_Content"> <text:a xlink:type="simple" xlink:href="https://www.samba.org/samba/docs/current/man-html/smb.conf.5.html#idm8992" text:style-name="Internet_20_link" text:visited-style-name="Visited_20_Internet_20_Link">https://www.samba.org/samba/docs/current/man-html/smb.conf.5.html#idm8992</text:a></text:p>
        </text:list-item>
        <text:list-item>
          <text:p text:style-name="List_20_1_Content_Last"> <text:a xlink:type="simple" xlink:href="https://ubuntu.pkgs.org/22.04/ubuntu-main-amd64/samba_4.15.5~dfsg-0ubuntu5_amd64.deb.html" text:style-name="Internet_20_link" text:visited-style-name="Visited_20_Internet_20_Link">https://ubuntu.pkgs.org/22.04/ubuntu-main-amd64/samba_4.15.5~dfsg-0ubuntu5_amd64.deb.html</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9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10_1" style:family="table-column">
      <style:table-column-properties style:column-width="481.89pt"/>
    </style:style>
    <style:style style:name="highlight_kw3" style:family="text">
      <style:text-properties fo:color="#000066" fo:border="0pt none"/>
    </style:style>
    <style:style style:name="highlight_st_h" style:family="text">
      <style:text-properties fo:color="#ff0000" fo:border="0pt none"/>
    </style:style>
    <style:style style:name="highlight_nu0" style:family="text">
      <style:text-properties fo:color="#cc66cc" fo:border="0pt none"/>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tudasbazis:linux:samba</dc:title>
  </office:meta>
</office:document-meta>
</file>