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nu0" style:family="text">
      <style:text-properties fo:color="#cc66cc" fo:border="0pt none"/>
    </style:style>
    <style:style style:name="highlight_st0" style:family="text">
      <style:text-properties fo:color="#ff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rsync"/><text:bookmark-start text:name="__RefHeading___rsync_1"/><text:bookmark-start text:name="rsync"/>RSync<text:bookmark-end text:name="__RefHeading___rsync_1"/><text:bookmark-end text:name="rsync"/></text:h>
      <text:list text:style-name="List_20_1" text:continue-numbering="false">
        <text:list-item>
          <text:p text:style-name="LastListParagraph_List_20_1_Content_First"> <text:a xlink:type="simple" xlink:href="https://www.computerhope.com/unix/rsync.htm" text:style-name="Internet_20_link" text:visited-style-name="Visited_20_Internet_20_Link">https://www.computerhope.com/unix/rsync.htm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rsync <text:span text:style-name="highlight_re5">-aAxXhHzP</text:span> <text:span text:style-name="highlight_re5">--compress-level</text:span> <text:span text:style-name="highlight_nu0">9</text:span> <text:span text:style-name="highlight_re5">--numeric-ids</text:span> <text:span text:style-name="highlight_re5">--delete</text:span> <text:span text:style-name="highlight_re5">--inplace</text:span> <text:span text:style-name="highlight_re5">--info</text:span>=progress2 <text:span text:style-name="highlight_re5">--stats</text:span> <text:span text:style-name="highlight_st0">"forras"</text:span> <text:span text:style-name="highlight_st0">"cel"</text:span></text:p>
          </table:table-cell>
        </table:table-row>
      </table:table>
      <text:h text:style-name="Heading_20_2" text:outline-level="2"><text:bookmark-start text:name="__RefHeading___hasznos_kapcsolok_2"/><text:bookmark-start text:name="hasznos_kapcsolok"/>Hasznos kapcsolók<text:bookmark-end text:name="__RefHeading___hasznos_kapcsolok_2"/><text:bookmark-end text:name="hasznos_kapcsolo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pcsoló </text:p>
          </table:table-cell>
          <table:table-cell office:value-type="string" table:style-name="tableheader">
            <text:p text:style-name="Table_20_Heading"> Leírás (<text:span text:style-name="Source_20_Text">man</text:span>-ból) </text:p>
          </table:table-cell>
          <table:table-cell office:value-type="string" table:style-name="tableheader">
            <text:p text:style-name="Table_20_Heading"> Komment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-A</text:span>, <text:span text:style-name="Source_20_Text">--acls</text:span> </text:p>
          </table:table-cell>
          <table:table-cell office:value-type="string" table:style-name="tablecell">
            <text:p text:style-name="tablealignleft"> preserve ACLs (implies <text:span text:style-name="Source_20_Text">-p</text:span>)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<text:span text:style-name="Source_20_Text">-a</text:span>, <text:span text:style-name="Source_20_Text">--archive</text:span> </text:p>
          </table:table-cell>
          <table:table-cell office:value-type="string" table:style-name="tablecell">
            <text:p text:style-name="tablealignleft"> archive mode; equals <text:span text:style-name="Source_20_Text">-rlptgoD</text:span> (no <text:span text:style-name="Source_20_Text">-H</text:span>,<text:span text:style-name="Source_20_Text">-A</text:span>,<text:span text:style-name="Source_20_Text">-X</text:span>)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<text:span text:style-name="Source_20_Text">-X</text:span>, <text:span text:style-name="Source_20_Text">--xattrs</text:span> </text:p>
          </table:table-cell>
          <table:table-cell office:value-type="string" table:style-name="tablecell">
            <text:p text:style-name="tablealignleft"> preserve extended attribut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<text:span text:style-name="Source_20_Text">-x</text:span>, <text:span text:style-name="Source_20_Text">--one-file-system</text:span> </text:p>
          </table:table-cell>
          <table:table-cell office:value-type="string" table:style-name="tablecell">
            <text:p text:style-name="tablealignleft"> don't cross filesystem boundari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<text:span text:style-name="Source_20_Text">--numeric-ids</text:span> </text:p>
          </table:table-cell>
          <table:table-cell office:value-type="string" table:style-name="tablecell">
            <text:p text:style-name="tablealignleft"> don't map uid/gid values by user/group nam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<text:span text:style-name="Source_20_Text">--partial</text:span> </text:p>
          </table:table-cell>
          <table:table-cell office:value-type="string" table:style-name="tablecell">
            <text:p text:style-name="tablealignleft"> keep partially transferred fi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<text:span text:style-name="Source_20_Text">-h</text:span>, <text:span text:style-name="Source_20_Text">--human-readable</text:span> </text:p>
          </table:table-cell>
          <table:table-cell office:value-type="string" table:style-name="tablecell">
            <text:p text:style-name="tablealignleft"> output numbers in a human-readable format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<text:span text:style-name="Source_20_Text">-H</text:span>, <text:span text:style-name="Source_20_Text">--hard-links</text:span> </text:p>
          </table:table-cell>
          <table:table-cell office:value-type="string" table:style-name="tablecell">
            <text:p text:style-name="tablealignleft"> preserve hard link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<text:span text:style-name="Source_20_Text">-v</text:span>, <text:span text:style-name="Source_20_Text">--verbose</text:span> </text:p>
          </table:table-cell>
          <table:table-cell office:value-type="string" table:style-name="tablecell">
            <text:p text:style-name="tablealignleft"> increase verbosity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<text:span text:style-name="Source_20_Text">--progress</text:span> </text:p>
          </table:table-cell>
          <table:table-cell office:value-type="string" table:style-name="tablecell">
            <text:p text:style-name="tablealignleft"> show progress during transfer </text:p>
          </table:table-cell>
          <table:table-cell office:value-type="string" table:style-name="tablecell">
            <text:p text:style-name="tablealignleft"> ugyanaz, mint az <text:span text:style-name="Source_20_Text">--info progress</text:span><text:line-break/>viszont <text:span text:style-name="Source_20_Text">--info progress2</text:span>-vel csak, állandóan frissített progresst for kiírni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-P</text:span> </text:p>
          </table:table-cell>
          <table:table-cell office:value-type="string" table:style-name="tablecell">
            <text:p text:style-name="tablealignleft"> same as <text:span text:style-name="Source_20_Text">--partial</text:span> <text:span text:style-name="Source_20_Text">--progress</text:span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<text:span text:style-name="Source_20_Text">--inplace</text:span> </text:p>
          </table:table-cell>
          <table:table-cell office:value-type="string" table:style-name="tablecell">
            <text:p text:style-name="tablealignleft"> update destination files in-place (SEE MAN PAGE)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<text:span text:style-name="Source_20_Text">--exclude=PATTERN</text:span> </text:p>
          </table:table-cell>
          <table:table-cell office:value-type="string" table:style-name="tablecell">
            <text:p text:style-name="tablealignleft"> exclude files matching PATTER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<text:span text:style-name="Source_20_Text">--delete</text:span> </text:p>
          </table:table-cell>
          <table:table-cell office:value-type="string" table:style-name="tablecell">
            <text:p text:style-name="tablealignleft"> delete extraneous files from destination dir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<text:span text:style-name="Source_20_Text">--delete-before</text:span> </text:p>
          </table:table-cell>
          <table:table-cell office:value-type="string" table:style-name="tablecell">
            <text:p text:style-name="tablealignleft"> receiver deletes before transfer, not during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<text:span text:style-name="Source_20_Text">--delete-during</text:span> </text:p>
          </table:table-cell>
          <table:table-cell office:value-type="string" table:style-name="tablecell">
            <text:p text:style-name="tablealignleft"> receiver deletes during the transfer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<text:span text:style-name="Source_20_Text">--delete-delay</text:span> </text:p>
          </table:table-cell>
          <table:table-cell office:value-type="string" table:style-name="tablecell">
            <text:p text:style-name="tablealignleft"> find deletions during, delete after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<text:span text:style-name="Source_20_Text">--delete-after</text:span> </text:p>
          </table:table-cell>
          <table:table-cell office:value-type="string" table:style-name="tablecell">
            <text:p text:style-name="tablealignleft"> receiver deletes after transfer, not during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<text:span text:style-name="Source_20_Text">--compare-dest=DIR</text:span> </text:p>
          </table:table-cell>
          <table:table-cell office:value-type="string" table:style-name="tablecell">
            <text:p text:style-name="tablealignleft"> also compare received files relative to DIR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<text:span text:style-name="Source_20_Text">--copy-dest=DIR</text:span> </text:p>
          </table:table-cell>
          <table:table-cell office:value-type="string" table:style-name="tablecell">
            <text:p text:style-name="tablealignleft"> ... and include copies of unchanged fi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<text:span text:style-name="Source_20_Text">--link-dest=DIR</text:span> </text:p>
          </table:table-cell>
          <table:table-cell office:value-type="string" table:style-name="tablecell">
            <text:p text:style-name="tablealignleft"> ... and include copies of unchanged fi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<text:span text:style-name="Source_20_Text">-z</text:span>, <text:span text:style-name="Source_20_Text">--compress</text:span> </text:p>
          </table:table-cell>
          <table:table-cell office:value-type="string" table:style-name="tablecell">
            <text:p text:style-name="tablealignleft"> compress file data during the transfer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<text:span text:style-name="Source_20_Text">--info=stats1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<text:span text:style-name="Source_20_Text">--stats</text:span> </text:p>
          </table:table-cell>
          <table:table-cell office:value-type="string" table:style-name="tablecell">
            <text:p text:style-name="tablealignleft"> give some file-transfer stat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<text:span text:style-name="Source_20_Text">--chown=USER:GROUP</text:span> </text:p>
          </table:table-cell>
          <table:table-cell office:value-type="string" table:style-name="tablecell">
            <text:p text:style-name="tablealignleft"> This  option  forces all files to be owned by USER with group GROUP.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nu0" style:family="text">
      <style:text-properties fo:color="#cc66cc" fo:border="0pt none"/>
    </style:style>
    <style:style style:name="highlight_st0" style:family="text">
      <style:text-properties fo:color="#ff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rsync</dc:title>
  </office:meta>
</office:document-meta>
</file>