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sy0" style:family="text">
      <style:text-properties fo:color="#66cc66" fo:border="0pt none"/>
    </style:style>
    <style:style style:name="highlight_co1" style:family="text">
      <style:text-properties fo:color="#808080" fo:font-style="italic" fo:border="0pt none"/>
    </style:style>
    <style:style style:name="highlight_re0" style:family="text">
      <style:text-properties fo:color="#0000ff" fo:border="0pt none"/>
    </style:style>
    <style:style style:name="highlight_br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kw3" style:family="text">
      <style:text-properties fo:color="#000066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highlight_re5" style:family="text">
      <style:text-properties fo:color="#660033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roundcube"/><text:bookmark-start text:name="__RefHeading___roundcube_1"/><text:bookmark-start text:name="roundcube"/>RoundCube<text:bookmark-end text:name="__RefHeading___roundcube_1"/><text:bookmark-end text:name="roundcube"/></text:h>
      <text:h text:style-name="Heading_20_2" text:outline-level="2"><text:bookmark-start text:name="__RefHeading___plugin_kezeles_2"/><text:bookmark-start text:name="plugin_kezeles"/>Plugin kezelés<text:bookmark-end text:name="__RefHeading___plugin_kezeles_2"/><text:bookmark-end text:name="plugin_kezeles"/></text:h>
      <text:list text:style-name="List_20_1" text:continue-numbering="false">
        <text:list-item>
          <text:p text:style-name="LastListParagraph_List_20_1_Content_First"> <text:a xlink:type="simple" xlink:href="http://plugins.roundcube.net/" text:style-name="Internet_20_link" text:visited-style-name="Visited_20_Internet_20_Link">http://plugins.roundcube.net/</text:a></text:p>
        </text:list-item>
      </text:list>
      <text:p text:style-name="Text_20_body">A pluginek jelenleg eléggé mostohán vannak kezelve, valami gyárilag szállítva van a <text:span text:style-name="Strong_20_Emphasis">Complete</text:span> csomaggal, van amit <text:span text:style-name="Emphasis">Composer</text:span>-rel kell telepíteni, és vannak a régebbiek, amiket oda kell másolni.</text:p>
      <text:p text:style-name="Text_20_body">Mivel a <text:span text:style-name="Emphasis">Composer</text:span> képes frissíteni a <text:span text:style-name="Source_20_Text">$config['plugins']</text:span> tömböt, így érdemes azt csak a <text:span text:style-name="Emphasis">Composer</text:span>-nek fentartani, a többi elemet pedig <text:span text:style-name="Source_20_Text">array_push()</text:span>-al hozzá fűzni.</text:p>
      <text:p text:style-name="Text_20_body">Ennek megfelelően itt egy példa összeállítás:</text:p>
      <text:list text:style-name="List_20_1" text:continue-numbering="false">
        <text:list-item>
          <text:p text:style-name="List_20_1_Content_First"> <text:span text:style-name="Source_20_Text">roundcube/composer.json</text:span>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{<text:line-break/><text:s text:c="4"/>"name": "roundcube/roundcubemail",<text:line-break/><text:s text:c="4"/>"description": "The Roundcube Webmail suite",<text:line-break/><text:s text:c="4"/>"license": "GPL-3.0+",<text:line-break/><text:s text:c="4"/>"repositories": [<text:line-break/><text:s text:c="8"/>{<text:line-break/><text:s text:c="12"/>"type": "composer",<text:line-break/><text:s text:c="12"/>"url": "http://plugins.roundcube.net/"<text:line-break/><text:s text:c="8"/>}<text:line-break/><text:s text:c="4"/>],<text:line-break/><text:s text:c="4"/>"require": {<text:line-break/><text:s text:c="8"/>"php": "&gt;=5.3.0",<text:line-break/><text:s text:c="8"/>"roundcube/plugin-installer": "&gt;=0.1.3",<text:line-break/> <text:line-break/><text:s text:c="8"/>"gms-sa/advanced-search": "dev-stable",<text:line-break/><text:s text:c="8"/>"johndoh/contextmenu": "dev-release-2.0",<text:line-break/><text:s text:c="8"/>"cor/dovecot-ident": "dev-master",<text:line-break/><text:s text:c="8"/>"stwa/google-addressbook": "dev-master",<text:line-break/><text:s text:c="8"/>"mat_krauser/image_paster": "dev-master",<text:line-break/><text:s text:c="8"/>"cor/keyboard_shortcuts": "dev-master",<text:line-break/><text:s text:c="8"/>"mfreiholz/persistent_login": "dev-master",<text:line-break/><text:s text:c="8"/>"takika/rc_smime": "dev-master"<text:line-break/><text:s text:c="4"/>},<text:line-break/><text:s text:c="4"/>"minimum-stability": "dev"<text:line-break/>}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span text:style-name="Source_20_Text">config/config.inc.php</text:span>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y0">...</text:span><text:line-break/> <text:line-break/><text:span text:style-name="highlight_co1">// ----------------------------------</text:span><text:line-break/><text:span text:style-name="highlight_co1">// PLUGINS</text:span><text:line-break/><text:span text:style-name="highlight_co1">// ----------------------------------</text:span><text:line-break/><text:span text:style-name="highlight_co1">// List of active plugins (in plugins/ directory)</text:span><text:line-break/> <text:line-break/><text:span text:style-name="highlight_co1">// For composer.json</text:span><text:line-break/><text:span text:style-name="highlight_re0">$config</text:span><text:span text:style-name="highlight_br0">[</text:span><text:span text:style-name="highlight_st_h">'plugins'</text:span><text:span text:style-name="highlight_br0">]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4"/><text:span text:style-name="highlight_st_h">'advanced_search'</text:span><text:span text:style-name="highlight_sy0">,</text:span><text:line-break/><text:s text:c="4"/><text:span text:style-name="highlight_st_h">'contextmenu'</text:span><text:span text:style-name="highlight_sy0">,</text:span><text:line-break/><text:s text:c="4"/><text:span text:style-name="highlight_st_h">'dovecot_ident'</text:span><text:span text:style-name="highlight_sy0">,</text:span><text:line-break/><text:s text:c="4"/><text:span text:style-name="highlight_st_h">'google_addressbook'</text:span><text:span text:style-name="highlight_sy0">,</text:span><text:line-break/><text:s text:c="4"/><text:span text:style-name="highlight_st_h">'image_paster'</text:span><text:span text:style-name="highlight_sy0">,</text:span><text:line-break/><text:s text:c="4"/><text:span text:style-name="highlight_st_h">'keyboard_shortcuts'</text:span><text:span text:style-name="highlight_sy0">,</text:span><text:line-break/><text:s text:c="4"/><text:span text:style-name="highlight_st_h">'persistent_login'</text:span><text:span text:style-name="highlight_sy0">,</text:span><text:line-break/><text:s text:c="4"/><text:span text:style-name="highlight_st_h">'rc_smime'</text:span><text:line-break/><text:span text:style-name="highlight_br0">)</text:span><text:span text:style-name="highlight_sy0">;</text:span><text:line-break/> <text:line-break/><text:span text:style-name="highlight_co1">// For released plugins</text:span><text:line-break/><text:a xlink:type="simple" xlink:href="http://www.php.net/array_push" text:style-name="Internet_20_link" text:visited-style-name="Visited_20_Internet_20_Link"><text:span text:style-name="highlight_kw3">array_push</text:span></text:a><text:span text:style-name="highlight_br0">(</text:span><text:span text:style-name="highlight_re0">$config</text:span><text:span text:style-name="highlight_br0">[</text:span><text:span text:style-name="highlight_st_h">'plugins'</text:span><text:span text:style-name="highlight_br0">]</text:span><text:span text:style-name="highlight_sy0">,</text:span><text:line-break/><text:s text:c="4"/><text:span text:style-name="highlight_st_h">'acl'</text:span><text:span text:style-name="highlight_sy0">,</text:span><text:line-break/><text:s text:c="4"/><text:span text:style-name="highlight_st_h">'additional_message_headers'</text:span><text:span text:style-name="highlight_sy0">,</text:span><text:line-break/><text:s text:c="4"/><text:span text:style-name="highlight_st_h">'archive'</text:span><text:span text:style-name="highlight_sy0">,</text:span><text:line-break/><text:s text:c="4"/><text:span text:style-name="highlight_st_h">'emoticons'</text:span><text:span text:style-name="highlight_sy0">,</text:span><text:line-break/><text:s text:c="4"/><text:span text:style-name="highlight_st_h">'hide_blockquote'</text:span><text:span text:style-name="highlight_sy0">,</text:span><text:line-break/><text:s text:c="4"/><text:span text:style-name="highlight_st_h">'jqueryui'</text:span><text:span text:style-name="highlight_sy0">,</text:span><text:line-break/><text:s text:c="4"/><text:span text:style-name="highlight_st_h">'managesieve'</text:span><text:span text:style-name="highlight_sy0">,</text:span><text:line-break/><text:s text:c="4"/><text:span text:style-name="highlight_st_h">'markasjunk'</text:span><text:span text:style-name="highlight_sy0">,</text:span><text:line-break/><text:s text:c="4"/><text:span text:style-name="highlight_st_h">'new_user_dialog'</text:span><text:span text:style-name="highlight_sy0">,</text:span><text:line-break/><text:s text:c="4"/><text:span text:style-name="highlight_st_h">'newmail_notifier'</text:span><text:span text:style-name="highlight_sy0">,</text:span><text:line-break/><text:s text:c="4"/><text:span text:style-name="highlight_st_h">'subscriptions_option'</text:span><text:span text:style-name="highlight_sy0">,</text:span><text:line-break/><text:s text:c="4"/><text:span text:style-name="highlight_st_h">'vcard_attachments'</text:span><text:span text:style-name="highlight_sy0">,</text:span><text:line-break/><text:s text:c="4"/><text:span text:style-name="highlight_st_h">'zipdownload'</text:span><text:line-break/><text:span text:style-name="highlight_br0">)</text:span><text:span text:style-name="highlight_sy0">;</text:span><text:line-break/> <text:line-break/><text:span text:style-name="highlight_co1">// For other way installed plugins</text:span><text:line-break/><text:a xlink:type="simple" xlink:href="http://www.php.net/array_push" text:style-name="Internet_20_link" text:visited-style-name="Visited_20_Internet_20_Link"><text:span text:style-name="highlight_kw3">array_push</text:span></text:a><text:span text:style-name="highlight_br0">(</text:span><text:span text:style-name="highlight_re0">$config</text:span><text:span text:style-name="highlight_br0">[</text:span><text:span text:style-name="highlight_st_h">'plugins'</text:span><text:span text:style-name="highlight_br0">]</text:span><text:span text:style-name="highlight_sy0">,</text:span><text:line-break/><text:s text:c="4"/><text:span text:style-name="highlight_st_h">'serverinfo'</text:span><text:span text:style-name="highlight_sy0">,</text:span><text:line-break/><text:s text:c="4"/><text:span text:style-name="highlight_st_h">'google_analytics'</text:span><text:line-break/><text:span text:style-name="highlight_br0">)</text:span><text:span text:style-name="highlight_sy0">;</text:span><text:line-break/> <text:line-break/><text:span text:style-name="highlight_sy0">...</text:span></text:p>
          </table:table-cell>
        </table:table-row>
      </table:table>
      <text:list text:style-name="List_20_1" text:continue-numbering="true">
        <text:list-item/>
      </text:list>
      <text:h text:style-name="Heading_20_3" text:outline-level="3"><text:bookmark-start text:name="__RefHeading___frissites_3"/><text:bookmark-start text:name="frissites"/>Frissítés<text:bookmark-end text:name="__RefHeading___frissites_3"/><text:bookmark-end text:name="frissites"/></text:h>
      <text:p text:style-name="Text_20_body">Ha már be van lőve a <text:span text:style-name="Source_20_Text">composer.json</text:span>, akkor</text:p>
      <text:list text:style-name="List_20_1" text:continue-numbering="false">
        <text:list-item>
          <text:p text:style-name="List_20_1_Content_First"> Plugin telepítéshez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php composer.phar <text:span text:style-name="highlight_kw2">install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Plugin frissítéshez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php composer.phar update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frissites_4"/><text:bookmark-start text:name="frissites1"/>Frissítés<text:bookmark-end text:name="__RefHeading___frissites_4"/><text:bookmark-end text:name="frissites1"/></text:h>
      <text:list text:style-name="Numbering_20_1" text:continue-numbering="false">
        <text:list-item>
          <text:p text:style-name="Numbering_20_1_Content_First"> Töltsd le a legfrissebb <text:span text:style-name="Strong_20_Emphasis">Complete</text:span> verziót: <text:a xlink:type="simple" xlink:href="http://roundcube.net/download/" text:style-name="Internet_20_link" text:visited-style-name="Visited_20_Internet_20_Link">http://roundcube.net/download/</text:a></text:p>
        </text:list-item>
        <text:list-item>
          <text:p text:style-name="Numbering_20_1_Content"> Csomagold ki, majd futtasd le a frissítő scriptet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.<text:span text:style-name="highlight_sy0">/</text:span>bin<text:span text:style-name="highlight_sy0">/</text:span>installto.sh <text:span text:style-name="highlight_st_h">'&lt;TELEPITES-HELYE&gt;'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Lépj bele a befrissített RoundCube mappába</text:p>
        </text:list-item>
        <text:list-item>
          <text:p text:style-name="Numbering_20_1_Content"> Hozd helyre a jogosultságokat (a telepít): 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2">chown</text:span> root:root <text:span text:style-name="highlight_re5">-R</text:span> .<text:line-break/><text:span text:style-name="highlight_kw2">chown</text:span> www-data:www-data <text:span text:style-name="highlight_re5">-R</text:span> logs temp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sy0" style:family="text">
      <style:text-properties fo:color="#66cc66" fo:border="0pt none"/>
    </style:style>
    <style:style style:name="highlight_co1" style:family="text">
      <style:text-properties fo:color="#808080" fo:font-style="italic" fo:border="0pt none"/>
    </style:style>
    <style:style style:name="highlight_re0" style:family="text">
      <style:text-properties fo:color="#0000ff" fo:border="0pt none"/>
    </style:style>
    <style:style style:name="highlight_br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kw3" style:family="text">
      <style:text-properties fo:color="#000066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highlight_re5" style:family="text">
      <style:text-properties fo:color="#660033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roundcube</dc:title>
  </office:meta>
</office:document-meta>
</file>