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re5" style:family="text">
      <style:text-properties fo:color="#660033" fo:border="0pt none"/>
    </style:style>
    <style:style style:name="highlight_st_h" style:family="text">
      <style:text-properties fo:color="#ff0000" fo:border="0pt none"/>
    </style:style>
    <style:style style:name="highlight_sy0" style:family="text">
      <style:text-properties fo:color="#66cc66" fo:border="0pt none"/>
    </style:style>
    <style:style style:name="highlight_kw2" style:family="text">
      <style:text-properties fo:color="#000000" fo:font-weight="bold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resize2fs"/><text:bookmark-start text:name="__RefHeading___resize2fs_1"/><text:bookmark-start text:name="resize2fs"/>resize2fs<text:bookmark-end text:name="__RefHeading___resize2fs_1"/><text:bookmark-end text:name="resize2fs"/></text:h>
      <text:h text:style-name="Heading_20_2" text:outline-level="2"><text:bookmark-start text:name="__RefHeading___fajlrendszer_kiterjesztese_2"/><text:bookmark-start text:name="fajlrendszer_kiterjesztese"/>Fájlrendszer kiterjesztése<text:bookmark-end text:name="__RefHeading___fajlrendszer_kiterjesztese_2"/><text:bookmark-end text:name="fajlrendszer_kiterjesztese"/></text:h>
      <text:list text:style-name="Numbering_20_1" text:continue-numbering="false">
        <text:list-item>
          <text:p text:style-name="Numbering_20_1_Content_First"> Live CD-ről felbootolni (vagy netboot-ról)</text:p>
        </text:list-item>
        <text:list-item>
          <text:p text:style-name="Numbering_20_1_Content"> Jelenlegi partíció információk backup célú eltárolása <text:a xlink:type="simple" xlink:href="https://dras.hu/wiki/tudasbazis/linux/sfdisk" text:style-name="Internet_20_link" text:visited-style-name="Visited_20_Internet_20_Link">sfdisk</text:a>-kel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sfdisk <text:span text:style-name="highlight_re5">-d</text:span> <text:span text:style-name="highlight_st_h">'/dev/sda'</text:span> <text:span text:style-name="highlight_sy0">|</text:span> <text:span text:style-name="highlight_kw2">tee</text:span> <text:span text:style-name="highlight_st_h">'orig_partitions.sfdisk'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z átméretezendő partíció törlése és újra létrehozása <text:span text:style-name="underline">ugyanolyan kezdeti címmel</text:span></text:p>
        </text:list-item>
        <text:list-item>
          <text:p text:style-name="Numbering_20_1_Content"> Fájlrendszer „belenövesztése” a megnövelt partícióba: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resize2fs <text:span text:style-name="highlight_st_h">'/dev/sda'</text:span></text:p>
          </table:table-cell>
        </table:table-row>
      </table:table>
      <text:list text:style-name="Numbering_20_1" text:continue-numbering="true">
        <text:list-item/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re5" style:family="text">
      <style:text-properties fo:color="#660033" fo:border="0pt none"/>
    </style:style>
    <style:style style:name="highlight_st_h" style:family="text">
      <style:text-properties fo:color="#ff0000" fo:border="0pt none"/>
    </style:style>
    <style:style style:name="highlight_sy0" style:family="text">
      <style:text-properties fo:color="#66cc66" fo:border="0pt none"/>
    </style:style>
    <style:style style:name="highlight_kw2" style:family="text">
      <style:text-properties fo:color="#000000" fo:font-weight="bold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resize2fs</dc:title>
  </office:meta>
</office:document-meta>
</file>