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highlight_re2" style:family="text">
      <style:text-properties fo:color="#993333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46.46pt"/>
    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46.46pt"/>
    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quilt"/><text:bookmark-start text:name="__RefHeading___quilt_1"/><text:bookmark-start text:name="quilt"/>quilt<text:bookmark-end text:name="__RefHeading___quilt_1"/><text:bookmark-end text:name="quilt"/></text:h>
      <text:p text:style-name="Text_20_body">Debian patchset kezelésére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span text:style-name="Source_20_Text">debian/*</text:span> fájlokat NE tegyél patch-be, mert előfordulhat, hogy egy korábbi állapotot kellene befolyásolnia a változás, mint ahol a patch-ek alkalmazásra kerülnek!</text:p>
          </table:table-cell>
        </table:table-row>
      </table:table>
      <text:h text:style-name="Heading_20_2" text:outline-level="2"><text:bookmark-start text:name="__RefHeading___valtozasok_hozzaadasa_2"/><text:bookmark-start text:name="valtozasok_hozzaadasa"/>Változások hozzáadása<text:bookmark-end text:name="__RefHeading___valtozasok_hozzaadasa_2"/><text:bookmark-end text:name="valtozasok_hozzaadasa"/></text:h>
      <text:list text:style-name="List_20_1" text:continue-numbering="false">
        <text:list-item>
          <text:p text:style-name="LastListParagraph_List_20_1_Content_First"> <text:a xlink:type="simple" xlink:href="https://wiki.debian.org/UsingQuilt#Using_quilt_with_Debian_source_packages" text:style-name="Internet_20_link" text:visited-style-name="Visited_20_Internet_20_Link">https://wiki.debian.org/UsingQuilt#Using_quilt_with_Debian_source_packages</text:a></text:p>
        </text:list-item>
      </text:list>
      <text:list text:style-name="Numbering_20_1" text:continue-numbering="false">
        <text:list-item>
          <text:p text:style-name="Numbering_20_1_Content_First"> Lépj a forrásmappába, amiben megtalálható a <text:span text:style-name="Source_20_Text">debian</text:span> mappa!</text:p>
        </text:list-item>
        <text:list-item>
          <text:p text:style-name="Numbering_20_1_Content"> Állítsd be a szükséges környzeti változókat (vagy győződj meg, hogy a <text:span text:style-name="Source_20_Text">.quiltrc</text:span>-nk jól van beállítva)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3">export</text:span> <text:span text:style-name="highlight_re2">QUILT_PATCHES</text:span>=debian<text:span text:style-name="highlight_sy0">/</text:span>patches<text:line-break/><text:span text:style-name="highlight_kw3">export</text:span> <text:span text:style-name="highlight_re2">QUILT_REFRESH_ARGS</text:span>=<text:span text:style-name="highlight_st0">"-p ab --no-timestamps --no-index"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edd rá az összes patchet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PluginODTAutoStyle_TableCell_8">
            <text:p text:style-name="Preformatted_20_Text">quilt push <text:span text:style-name="highlight_re5">-a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Hozz létre egy új patch fájlt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PluginODTAutoStyle_TableCell_10">
            <text:p text:style-name="Preformatted_20_Text">quilt new my_change.patch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Jelöld meg a modosítandó fájlokat (még a módosítás előtt!): 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PluginODTAutoStyle_TableCell_12">
            <text:p text:style-name="Preformatted_20_Text">quilt add foo<text:span text:style-name="highlight_sy0">/</text:span>bar.c<text:line-break/>quilt add debian<text:span text:style-name="highlight_sy0">/</text:span>rule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Kövesd el a változásokat az előbb megadott fájlokon!</text:p>
        </text:list-item>
        <text:list-item>
          <text:p text:style-name="Numbering_20_1_Content"> Add hozzá a módosításaidat az előbb létrehozott patch-hez: </text:p>
        </text:list-item>
      </text:list>
      <table:table table:style-name="Table5_Indentation_Level1">
        <table:table-column table:style-name="odt_auto_style_table_column_6_1"/>
        <table:table-row>
          <table:table-cell office:value-type="string" table:style-name="PluginODTAutoStyle_TableCell_14">
            <text:p text:style-name="Preformatted_20_Text">quilt refresh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llenőrizd patchet: </text:p>
        </text:list-item>
      </text:list>
      <table:table table:style-name="Table6_Indentation_Level1">
        <table:table-column table:style-name="odt_auto_style_table_column_7_1"/>
        <table:table-row>
          <table:table-cell office:value-type="string" table:style-name="PluginODTAutoStyle_TableCell_16">
            <text:p text:style-name="Preformatted_20_Text">quilt <text:span text:style-name="highlight_kw2">diff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zedd le az összes patchet: </text:p>
        </text:list-item>
      </text:list>
      <table:table table:style-name="Table7_Indentation_Level1">
        <table:table-column table:style-name="odt_auto_style_table_column_8_1"/>
        <table:table-row>
          <table:table-cell office:value-type="string" table:style-name="PluginODTAutoStyle_TableCell_18">
            <text:p text:style-name="Preformatted_20_Text">quilt pop <text:span text:style-name="highlight_re5">-a</text:span>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meglevo_patch_szerkesztese_3"/><text:bookmark-start text:name="meglevo_patch_szerkesztese"/>Meglévő patch szerkesztése<text:bookmark-end text:name="__RefHeading___meglevo_patch_szerkesztese_3"/><text:bookmark-end text:name="meglevo_patch_szerkesztese"/></text:h>
      <text:list text:style-name="Numbering_20_1" text:continue-numbering="false">
        <text:list-item>
          <text:p text:style-name="Numbering_20_1_Content_First"> Legyen a szerkesztendő patch alkalmazva (vagy <text:span text:style-name="Source_20_Text">quilt push -</text:span>-val, vagy konkrétan <text:span text:style-name="Source_20_Text">quilt push my_change.patch</text:span>)</text:p>
        </text:list-item>
        <text:list-item>
          <text:p text:style-name="Numbering_20_1_Content"> Ha a módosítandó fájl nincs még benne a patch-ben, akkor add azt is hozzá: </text:p>
        </text:list-item>
      </text:list>
      <table:table table:style-name="Table8_Indentation_Level1">
        <table:table-column table:style-name="odt_auto_style_table_column_9_1"/>
        <table:table-row>
          <table:table-cell office:value-type="string" table:style-name="PluginODTAutoStyle_TableCell_20">
            <text:p text:style-name="Preformatted_20_Text">quilt add foor<text:span text:style-name="highlight_sy0">/</text:span>bar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Kövesd el a változásokat!</text:p>
        </text:list-item>
        <text:list-item>
          <text:p text:style-name="Numbering_20_1_Content"> Add hozzá a módosításaidat a patch-hez: </text:p>
        </text:list-item>
      </text:list>
      <table:table table:style-name="Table9_Indentation_Level1">
        <table:table-column table:style-name="odt_auto_style_table_column_10_1"/>
        <table:table-row>
          <table:table-cell office:value-type="string" table:style-name="PluginODTAutoStyle_TableCell_22">
            <text:p text:style-name="Preformatted_20_Text">quilt refresh my_change.patch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llenőrizd patchet: </text:p>
        </text:list-item>
      </text:list>
      <table:table table:style-name="Table10_Indentation_Level1">
        <table:table-column table:style-name="odt_auto_style_table_column_11_1"/>
        <table:table-row>
          <table:table-cell office:value-type="string" table:style-name="PluginODTAutoStyle_TableCell_24">
            <text:p text:style-name="Preformatted_20_Text">quilt <text:span text:style-name="highlight_kw2">diff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zedd le az összes patchet: </text:p>
        </text:list-item>
      </text:list>
      <table:table table:style-name="Table11_Indentation_Level1">
        <table:table-column table:style-name="odt_auto_style_table_column_12_1"/>
        <table:table-row>
          <table:table-cell office:value-type="string" table:style-name="PluginODTAutoStyle_TableCell_26">
            <text:p text:style-name="Preformatted_20_Text">quilt pop <text:span text:style-name="highlight_re5">-a</text:span>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highlight_re2" style:family="text">
      <style:text-properties fo:color="#993333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46.46pt"/>
    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46.46pt"/>
    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quilt</dc:title>
  </office:meta>
</office:document-meta>
</file>