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re2" style:family="text">
      <style:text-properties fo:color="#993333" fo:border="0pt none"/>
    </style:style>
    <style:style style:name="highlight_nu0" style:family="text">
      <style:text-properties fo:color="#cc66cc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dasbazis:linux:qt"/><text:bookmark-start text:name="__RefHeading___qt_1"/><text:bookmark-start text:name="qt"/>Qt<text:bookmark-end text:name="__RefHeading___qt_1"/><text:bookmark-end text:name="qt"/></text:h>
      <text:h text:style-name="Heading_20_2" text:outline-level="2"><text:bookmark-start text:name="__RefHeading___dinamikus_dpi_2"/><text:bookmark-start text:name="dinamikus_dpi"/>Dinamikus DPI<text:bookmark-end text:name="__RefHeading___dinamikus_dpi_2"/><text:bookmark-end text:name="dinamikus_dpi"/></text:h>
      <text:p text:style-name="Text_20_body">Ubuntu Xenial-on a monitor DPI-je nem megfelelő értéket mutat, így a Qt-s alkalmazások furcsán nagy vezérlő elemeket produkálnak. Erre „megoldás”, ha ezt a funkciót a <text:span text:style-name="Source_20_Text">QT_AUTO_SCREEN_SCALE_FACTOR=0</text:span> környezeti változóval kikapcsoljuk: 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re2">QT_AUTO_SCREEN_SCALE_FACTOR</text:span>=<text:span text:style-name="highlight_nu0">0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re2" style:family="text">
      <style:text-properties fo:color="#993333" fo:border="0pt none"/>
    </style:style>
    <style:style style:name="highlight_nu0" style:family="text">
      <style:text-properties fo:color="#cc66cc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dasbazis:linux:qt</dc:title>
  </office:meta>
</office:document-meta>
</file>