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pv"/><text:bookmark-start text:name="__RefHeading___pv_1"/><text:bookmark-start text:name="pv"/>pv<text:bookmark-end text:name="__RefHeading___pv_1"/><text:bookmark-end text:name="pv"/></text:h>
      <text:p text:style-name="Text_20_body">Pipe monitorozó eszköz, mellyel statisztikát tudunk mutatni a pipe-on átfolyó adatra.</text:p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pv <text:span text:style-name="highlight_kw2">file</text:span> <text:span text:style-name="highlight_sy0">|</text:span> nc <text:span text:style-name="highlight_re5">-w</text:span> <text:span text:style-name="highlight_nu0">1</text:span> somewhere.com <text:span text:style-name="highlight_nu0">3000</text:span></text:p>
          </table:table-cell>
        </table:table-row>
      </table:table>
      <text:list text:style-name="List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at</text:span> <text:span text:style-name="highlight_kw2">file</text:span> <text:span text:style-name="highlight_sy0">|</text:span> pv <text:span text:style-name="highlight_re5">-s</text:span> <text:span text:style-name="highlight_nu0">12345</text:span> <text:span text:style-name="highlight_sy0">|</text:span> nc <text:span text:style-name="highlight_re5">-w</text:span> <text:span text:style-name="highlight_nu0">1</text:span> somewhere.com <text:span text:style-name="highlight_nu0">3000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pv</dc:title>
  </office:meta>
</office:document-meta>
</file>